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94CA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9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7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7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First_20_Page">
      <style:paragraph-properties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position="super 58%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35c0d-7540-40f7-bbdd-99139590eb42" text:name="BossProviderVariable"/>
      </text:user-field-decls>
      <text:p text:style-name="P14"><text:span text:style-name="T2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12"/>
      <text:p text:style-name="P12"/>
      <text:p text:style-name="P8"><text:span text:style-name="T3"><text:tab/>В связи с наличием в действиях (бездействии) Публичного акционерного общества «Таттелеком» (место нахождения: 420061</text:span><text:span text:style-name="T5">, Республика Татарстан, г. Казань, ул. Николая Ершова, 57; ИНН/КПП </text:span><text:span text:style-name="T6">1681000024/166001001</text:span><text:span text:style-name="T5">; ОГРН 1031630213120</text:span><text:span text:style-name="T6">) (далее — ПАО «Таттелеком»), </text:span><text:span text:style-name="T3">выразившихся в создании дискриминационных условий Публичному акционерному обществу </text:span><text:span text:style-name="T4">«МТС» (место нахождения: 109147, г. Москва, ул. Марксистская, д. 4; ИНН/КПП 7740000076/770901001; ОГРН 1027700149124) (далее — ПАО «МТС»)</text:span><text:span text:style-name="T8">, в части отказа в </text:span><text:span text:style-name="T7">выдаче технических и экономических условий присоединения и заключения дополнительного соглашения к Договору о присоединении сетей электросвязи от 01.07.2006 № 451/06 (далее — Договор) в целях организации присоединения зоновой сети телефонной связи ПАО «МТС» к зоновой сети телефонной связи ПАО «Таттелеком»</text:span><text:span text:style-name="T8">, </text:span><text:span text:style-name="T3">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, ФАС России на основании статьи 39</text:span><text:span text:style-name="T9">1</text:span><text:span text:style-name="T3"> Федерального закона от 26.07.2006 № 135-ФЗ «О защите конкуренции» предупреждает о необходимости прекращения данных действий (бездействия) путем </text:span><text:span text:style-name="T7">выдачи технических и экономических условий присоединения и заключения дополнительного соглашения к Договору в целях организации присоединения зоновой сети телефонной связи ПАО «МТС» к зоновой сети телефонной связи ПАО «Таттелеком» </text:span><text:span text:style-name="T3">в срок до 26 декабря <text:s/>2016 </text:span><text:span text:style-name="T3">года.</text:span></text:p>
      <text:p text:style-name="P6"><text:tab/>О выполнении предупреждения сообщить в ФАС России в течение трех рабочих дней со дня окончания срока, установленного для его выполнения.</text:p>
      <text:p text:style-name="P6"/>
      <text:p text:style-name="P6"/>
      <text:p text:style-name="P6"/>
      <text:p text:style-name="P7"><text:s text:c="6"/>И.Ю. Артемье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4C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6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689(2) </text:p></draw:text-box></draw:frame><draw:frame draw:style-name="Mfr2" draw:name="SpdBarcode" text:anchor-type="paragraph" svg:x="0cm" svg:width="3.6cm" svg:height="0.78cm" draw:z-index="1"><draw:image xlink:href="Pictures/10000201000000780000001A1594CA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4:43:10.62</meta:creation-date>
    <meta:generator>OpenOffice.org/3.4.1$Win32 OpenOffice.org_project/341m1$Build-9593</meta:generator>
    <dc:date>2016-12-05T18:33:55.80</dc:date>
    <meta:document-statistic meta:table-count="0" meta:image-count="1" meta:object-count="0" meta:page-count="1" meta:paragraph-count="7" meta:word-count="215" meta:character-count="1718"/>
    <meta:user-defined meta:name="Поле 1"/>
    <meta:user-defined meta:name="Поле 2"/>
    <meta:user-defined meta:name="Поле 3"/>
    <meta:user-defined meta:name="Поле 4"/>
  </office:meta>
</office:document-meta>
</file>