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C6D4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342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a0ebc5-b045-4d22-a88a-6db6329d38b9" text:name="BossProviderVariable"/>
      </text:user-field-decls>
      <text:p text:style-name="P13">ОПРЕДЕЛЕНИЕ</text:p>
      <text:p text:style-name="P8">о продлении срока проведения административного расследования</text:p>
      <text:p text:style-name="P8">по делу об административном правонарушении № 4-19.8.1-1365/00-11-16</text:p>
      <text:p text:style-name="P7"> </text:p>
      <text:p text:style-name="P7">«22» ноября 2016 г.                                        <text:s text:c="5"/>                                           г. Москва</text:p>
      <text:p text:style-name="P7"> </text:p>
      <text:p text:style-name="P7"><text:tab/>Я, заместитель руководителя Федеральной антимонопольной службы Голомолзин Анатолий Николаевич, рассмотрев материалы дела об административном правонарушении № 4-19.8.1-1365/00-11-16, возбужденного на основании части 1 статьи 28.1 Кодекса Российской Федерации об административных правонарушениях (далее – КоАП) в отношении Федерального государственного унитарного предприятия «Российская телевизионная и радиовещательная сеть» (далее – ФГУП «РТРС») (адрес: 129515, г. Москва, ул. Академика Королева, д. 13, стр. 1; ИНН/КПП 7717127211/771701001; ОГРН 1027739456084, дата регистрации юридического лица — 23.11.2001), в действиях которого содержатся признаки нарушения требований, установленных Правилами недискриминационного доступа для размещения сетей электросвязи, утвержденными постановлением Правительства Российской Федерации от 29.11.2014 № 1284 (далее — Правила недискриминационного доступа), ответственность за которые предусмотрена статьей 19.8<text:span text:style-name="T1">1</text:span> КоАП.</text:p>
      <text:p text:style-name="P7"> </text:p>
      <text:p text:style-name="P6">УСТАНОВИЛ:</text:p>
      <text:p text:style-name="P7"> </text:p>
      <text:p text:style-name="P9">В рамках осуществления государственного контроля за соблюдением порядка раскрытия информации об условиях и порядке доступа к инфраструктуре субъектами естественных монополий в соответствии с Правилами недискриминационного доступа сотрудниками ФАС России проведен осмотр официального сайта ФГУП «РТРС» в информационно-<text:soft-page-break/>телекоммуникационной сети Интернет (далее — интернет-сайт).</text:p>
      <text:p text:style-name="P9">По результатам проведенного осмотра интернет-сайта ФГУП «РТРС» ФАС России установлено и отражено в акте осмотра сайта от 12.10.2016, что информация, подлежащая раскрытию в соответствии с положениями Правил недискриминационного доступа, не раскрыта.</text:p>
      <text:p text:style-name="P9">ФГУП «РТРС» включено в Реестр субъектов естественных монополий в области связи от 20.02.2002 №3/03-2-р на территории Российской Федерации.</text:p>
      <text:p text:style-name="P9">Ф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 утверждены Приказом ФАС России от 06.05.2015 № 329/15 (далее — Приказ <text:s/>ФАС России № 329/15).</text:p>
      <text:p text:style-name="P9">Приказ ФАС России № 329/15 зарегистрирован Минюстом России 03.07.2015 № 37890 и опубликован на Официальном интернет-портале правовой информации 07 июля 2015 г. (http://publication.pravo.gov.ru/SignatoryAuthority/foiv310).</text:p>
      <text:p text:style-name="P9">В соответствии с пунктом 4 Правил недискриминационного доступа государственный контроль за соблюдением требований, определенных Правилами недискриминационного доступа, осуществляется Федеральной антимонопольной службой и ее территориальными органами в пределах установленных полномочий по вопросам соблюдения антимонопольного законодательства Российской Федерации и законодательства Российской Федерации о естественных монополиях.</text:p>
      <text:p text:style-name="P9">В соответствии с пунктом 9 Правил недискриминационного доступа владелец инфраструктуры (субъект естественной монополии) обязан раскрывать пользователям инфраструктуры информацию об условиях и порядке доступа к инфраструктуре.</text:p>
      <text:p text:style-name="P9">Под раскрытием информации понимается обеспечение доступа к ней <text:soft-page-break/>неограниченного круга лиц путем размещения на сайте владельца инфраструктуры в информационно-телекоммуникационной сети «Интернет», зарегистрированном в качестве электронного средства массовой информации (официальный сайт), либо в печатных средствах массовой информации, территорией распространения которых является Российская Федерация (официальные печатные издания), а также предоставление такой информации по запросу пользователя инфраструктуры.</text:p>
      <text:p text:style-name="P9">В соответствии с пунктом 10 Правил недискриминационного доступа в состав информации, подлежащей опубликованию владельцем инфраструктуры в соответствии с Правилами недискриминационного доступа, входят:</text:p>
      <text:p text:style-name="P9">а) перечень специальных объектов инфраструктуры, к которым может быть предоставлен доступ владельцем инфраструктуры в соответствии с пунктом 18 Правил недискриминационного доступа;</text:p>
      <text:p text:style-name="P9">б) порядок формирования тарифов за предоставление доступа к инфраструктуре, включая условия дифференциации тарифов;</text:p>
      <text:p text:style-name="P9">в) информация о порядке и условиях выполнения запросов на предоставление информации о доступе к конкретным объектам инфраструктуры;</text:p>
      <text:p text:style-name="P9">г) реестр заявлений о предоставлении доступа к инфраструктуре, который ведется владельцем инфраструктуры в соответствии с пунктом 22 Правил недискриминационного доступа;</text:p>
      <text:p text:style-name="P9">д) сведения о размере платы за предоставление информации, предусмотренной пунктом 13 Правил недискриминационного доступа.</text:p>
      <text:p text:style-name="P9">Пунктом 11 Правил недискриминационного доступа установлено, что информация, предусмотренная пунктом 10 Правил недискриминационного доступа, должна быть опубликована в течение 10 рабочих дней с момента приобретения прав в отношении объекта инфраструктуры, а для объектов, требующих монтажа и введения в эксплуатацию, - со дня введения объекта в <text:soft-page-break/>эксплуатацию (подписания акта о вводе объекта в эксплуатацию, получения разрешения на эксплуатацию объекта). Изменения информации, предусмотренной пунктом 10 Правил недискриминационного доступа, подлежат опубликованию в тех же источниках, в которых первоначально была опубликована соответствующая информация, в следующие сроки:</text:p>
      <text:p text:style-name="P9">в течение 30 рабочих дней со дня принятия решения о внесении изменений - в официальных печатных изданиях;</text:p>
      <text:p text:style-name="P9">в течение 5 рабочих дней со дня принятия решения о внесении изменений - на официальном сайте.</text:p>
      <text:p text:style-name="P9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Правил недискриминационного доступа, выявил 12.10.2016 отсутствие информации подлежащей раскрытию субъектом естественной монополии в соответствии с формами № 1, 2, 3 Приложения № 1 к приказу ФАС России от 06.05.2015 № 329/15 «Об утверждении форм раскрытия информации, предусмотренной Правилами недискриминационного доступа к инфраструктуре для размещения сетей электросвязи, а также правил заполнения указанных форм» на официальном сайте ФГУП «РТРС».</text:p>
      <text:p text:style-name="P9">Таким образом, в соответствии с действующим законодательством ФГУП «РТРС» должно было:</text:p>
      <text:p text:style-name="P9">1.<text:span text:style-name="T2">                  </text:span>раскрыть информацию по утвержденным Приказом ФАС России № 329/15 формам № 1, 2, 3 в сети Интернет на официальном сайте ФГУП «РТРС»;</text:p>
      <text:p text:style-name="P9">2.<text:span text:style-name="T2">                  </text:span>опубликовать информацию, подлежащую раскрытию по утвержденным Приказом ФАС России № 329/15 формам № 1, 2, 3 в средствах массовой информации.</text:p>
      <text:p text:style-name="P9"><text:soft-page-break/>Частью 1 статьи 19.8<text:span text:style-name="T1">1</text:span> КоАП установлена ответственность за непредоставление сведений или предоставление заведомо ложных сведений о своей деятельности, неопубликование или опу<text:bookmark text:name="_GoBack"/>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. </text:p>
      <text:p text:style-name="P9">Таким образом, в действиях ФГУП «РТРС» содержатся признаки нарушения требований, установленных Правилами недискриминационного доступа, ответственность за которые предусмотрена статьей 19.8<text:span text:style-name="T1">1</text:span> КоАП.</text:p>
      <text:p text:style-name="P7"><text:tab/>В соответствии с Определением о возбуждении дела об административном правонарушении № 4-19.8.1-1365/00-11-16 и проведении административного расследования (исх. от 25.10.2016 №11/73197/16) ФГУП «РТРС» надлежало в трехдневный срок со дня его получения представить в ФАС России п<text:span text:style-name="T3">исьменные пояснения о причинах отсутствия информации, подлежащей раскрытию на интернет-сайте ФГУП «РТРС».</text:span></text:p>
      <text:p text:style-name="P7"><text:tab/>ФГУП «РТРС» письмом исх. № АП-08/31473 от 03.11.2016 ссылаясь на статью 5 Закона Российской Федерации от 21.07.1993 № 5485-1 «О государственной тайне», Указ Президента Российской Федерации от 30.11.1995 № 1203 «Об утверждении перечня сведений, отнесенных к государственной тайне», распоряжение Правительства Российской Федерации от 23.03.2006 № 411-рс и Приказ Министерства связи и массовых коммуникаций Российской <text:soft-page-break/>Федерации от 22.01.2016 № 2с сообщено, что сведения об объектах ФГУП «РТРС» (являющиеся критически важными и обеспечивающими обороноспособность и безопасность государства), включающие перечень специальных объектов инфраструктуры и их местонахождение, а также общие требования по техническому обслуживанию таких специальных объектов инфраструктуры ФГУП «РТРС», в целом отнесены к сведениям, подлежащим засекречиванию и не подлежащим опубликованию в сети «Интернет» и средствах массовой информации.</text:p>
      <text:p text:style-name="P9">К письму ФГУП «РТРС» исх. № АП-08/31473 от 03.11.2016 не были приложены материалы, документально подтверждающие факт отнесения специальных объектов инфраструктуры ФГУП «РТРС» к режимным объектам, а также сведений, предусмотренных Правилами недискриминационного доступа, к сведениям составляющим государственную тайну, и другие документы. </text:p>
      <text:p text:style-name="P5"><text:tab/>Необходимость получения информации является основанием для продления срока проведения административного расследования по делу об административном правонарушении № 4-19.8.1-1365/00-11-16. </text:p>
      <text:p text:style-name="P7"><text:tab/>Руководствуясь частями 5 и 5.1 статьи 28.7 КоАП,</text:p>
      <text:p text:style-name="P7"> </text:p>
      <text:p text:style-name="P6">ОПРЕДЕЛИЛ:</text:p>
      <text:p text:style-name="P7"> </text:p>
      <text:p text:style-name="P7"><text:tab/>1. Продлить срок проведения административного расследования по делу об административном правонарушении № 4-19.8.1-1365/00-11-16 в отношении ФГУП «РТРС» по 21.12.2016.</text:p>
      <text:p text:style-name="P7"><text:tab/>2<text:span text:style-name="T3">. </text:span>Законному представителю ФГУП «РТРС» надлежит явиться 21.12.2016 <text:span text:style-name="T3">в 11 часов 00 минут</text:span> по адресу: г. Москва, ул. Садовая-Кудринская, д. 11, кабинет 336, для дачи объяснений по факту нарушения, а также для подписания протокола об административном правонарушении, либо направить защитника с <text:soft-page-break/>надлежащим образом оформленными полномочиями на участие в административном производстве по делу № 4-19.8.1-1365/00-11-16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"/>
      <text:p text:style-name="P7"/>
      <text:p text:style-name="P10"><text:tab/><text:tab/><text:tab/><text:tab/><text:tab/><text:tab/><text:tab/><text:tab/><text:tab/><text:tab/> <text:s text:c="6"/>А.Н. Голомолзин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C6D4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11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1187(2) </text:p></draw:text-box></draw:frame><draw:frame draw:style-name="Mfr2" draw:name="SpdBarcode" text:anchor-type="paragraph" svg:x="0cm" svg:width="3.6cm" svg:height="0.78cm" draw:z-index="7"><draw:image xlink:href="Pictures/10000201000000780000001A27C6D4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43:25.63</meta:creation-date>
    <meta:generator>OpenOffice.org/3.4.1$Win32 OpenOffice.org_project/341m1$Build-9593</meta:generator>
    <dc:date>2016-12-06T10:36:10.86</dc:date>
    <meta:editing-duration>PT2M51S</meta:editing-duration>
    <meta:editing-cycles>1</meta:editing-cycles>
    <meta:print-date>2016-11-21T17:11:27.64</meta:print-date>
    <meta:document-statistic meta:table-count="0" meta:image-count="1" meta:object-count="0" meta:page-count="7" meta:paragraph-count="49" meta:word-count="1248" meta:character-count="10632"/>
    <meta:user-defined meta:name="Поле 1"/>
    <meta:user-defined meta:name="Поле 2"/>
    <meta:user-defined meta:name="Поле 3"/>
    <meta:user-defined meta:name="Поле 4"/>
  </office:meta>
</office:document-meta>
</file>