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2E5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2b9cf3-bb47-4690-a876-1174c56bd451" text:name="BossProviderVariable"/>
      </text:user-field-decls>
      <text:p text:style-name="P10">ОПРЕДЕЛЕНИЕ</text:p>
      <text:p text:style-name="P7">об истребовании дополнительных необходимых материалов</text:p>
      <text:p text:style-name="P7">по делу об административном правонарушении № 4-19.8.1-1365/00-11-16</text:p>
      <text:p text:style-name="P6"> </text:p>
      <text:p text:style-name="P4"> </text:p>
      <text:p text:style-name="P4">«22» ноября 2016 г.                                        <text:s text:c="5"/>                                           г. Москва</text:p>
      <text:p text:style-name="P5"> </text:p>
      <text:p text:style-name="P5">Я, начальник отдела антимонопольного регулирования связи Управления регулирования связи и информационных технологий Федеральной антимонопольной службы Николаичева Ирина Витальевна, рассмотрев материалы дела об административном правонарушении №4-19.8.1-1365/00-11-16, возбужденного в отношении Федерального государственного унитарного предприятия «Российская телевизионная и радиовещательная сеть» (далее – ФГУП «РТРС») (адрес: 129515, г. Москва, ул. Академика Королева, д. 13, стр. 1; ИНН/КПП 7717127211/771701001; ОГРН 1027739456084, дата регистрации юридического лица — 23.11.2001),установил  необходимость  получения  дополнительных  материалов  по делу об административном правонарушении.</text:p>
      <text:p text:style-name="P5">Руководствуясь статьей 26.10 Кодекса Российской Федерации об административных правонарушениях,</text:p>
      <text:p text:style-name="P5"/>
      <text:p text:style-name="P5">ОПРЕДЕЛИЛ:</text:p>
      <text:p text:style-name="P5"/>
      <text:p text:style-name="P5">ФГУП «РТРС» надлежит в трехдневный срок со дня получения настоящего определения представить в ФАС России следующие сведения (документы и материалы):</text:p>
      <text:p text:style-name="P5">1.<text:span text:style-name="T1"> </text:span>копию лицензии, выданной ФГУП «РТРС» на проведение работ, связанных с использованием сведений, составляющих государственную тайну, с созданием средств защиты информации, а также с осуществлением мероприятий и (или) оказанием услуг по защите государственной тайны;</text:p>
      <text:p text:style-name="P5"><text:soft-page-break/>2.<text:span text:style-name="T1"> </text:span>документы, подтверждающие факт отнесения специальных объектов инфраструктуры ФГУП «РТРС» к режимным объектам 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5">3.<text:span text:style-name="T1"> </text:span>документы, подтверждающие факт отнесения информации, подлежащей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к сведениям, составляющим государственную тайнув соответствии с Инструкцией по обеспечению режима секретности в Российской Федерации, утвержденной постановлением Правительства Российской Федерации от 01.05.2004 № 3-1;</text:p>
      <text:p text:style-name="P5">4.<text:span text:style-name="T1"> </text:span>пояснение с указанием пунктов Перечня сведений, отнесенных к государственной тайне, утвержденного Указом Президента Российской Федерации от 30.11.1995 № 1203, в соответствии с которыми информация, подлежащая раскрытию в соответствии с требованиями Правил недискриминационного доступа для размещения сетей электросвязи, утвержденными постановлением Правительства Российской Федерации от 29.11.2014 № 1284, относится к сведениям, подлежащим засекречиванию; </text:p>
      <text:p text:style-name="P5">5.<text:span text:style-name="T1"> </text:span>копию распоряжения Правительства Российской Федерации от 23.03.2006 № 411-рс, согласно которому специальные объекты инфраструктуры ФГУП «РТРС» включены в Перечень критически важных объектов;</text:p>
      <text:p text:style-name="P5">6.<text:span text:style-name="T1"> </text:span>перечень специальных объектов инфраструктуры, в отношении которых приобретены права, а также осуществлен монтаж и введение в эксплуатацию в период с 16.06.2015 г. по 27.09<text:bookmark text:name="_GoBack"/>.2016 г.</text:p>
      <text:p text:style-name="P5"/>
      <text:p text:style-name="P5">При невозможности представления указанных сведений ФГУП «РТРС» <text:soft-page-break/>обязан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2E5F7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4.3999996185303pt" style:font-size-complex="14.3999996185303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121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21218(5) </text:p></draw:text-box></draw:frame><draw:frame draw:style-name="Mfr2" draw:name="SpdBarcode" text:anchor-type="paragraph" svg:x="0cm" svg:width="3.6cm" svg:height="0.78cm" draw:z-index="3"><draw:image xlink:href="Pictures/10000201000000780000001AD42E5F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2:13:40.09</meta:creation-date>
    <meta:generator>OpenOffice.org/3.4.1$Win32 OpenOffice.org_project/341m1$Build-9593</meta:generator>
    <dc:date>2016-12-06T10:59:32.10</dc:date>
    <meta:editing-duration>PT7M58S</meta:editing-duration>
    <meta:editing-cycles>3</meta:editing-cycles>
    <meta:print-date>2016-11-21T17:28:14.74</meta:print-date>
    <meta:document-statistic meta:table-count="0" meta:image-count="1" meta:object-count="0" meta:page-count="3" meta:paragraph-count="21" meta:word-count="362" meta:character-count="3225"/>
    <meta:user-defined meta:name="Поле 1"/>
    <meta:user-defined meta:name="Поле 2"/>
    <meta:user-defined meta:name="Поле 3"/>
    <meta:user-defined meta:name="Поле 4"/>
  </office:meta>
</office:document-meta>
</file>