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AF41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weight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fo:letter-spacing="-0.004cm" style:font-name-asian="Courier New" style:language-asian="ru" style:country-asian="RU" style:font-name-complex="Times New Roman2"/>
    </style:style>
    <style:style style:name="T13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4" style:family="text">
      <style:text-properties fo:color="#000000" fo:letter-spacing="-0.004cm" fo:language="ru" fo:country="RU" fo:background-color="transparent" style:font-name-asian="Courier New"/>
    </style:style>
    <style:style style:name="T15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1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fo:language="ru" fo:country="RU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fo:background-color="#ffffff" style:font-weight-asian="normal" style:font-weight-complex="normal"/>
    </style:style>
    <style:style style:name="T35" style:family="text">
      <style:text-properties fo:letter-spacing="-0.004cm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40" style:family="text">
      <style:text-properties style:text-line-through-style="none" style:text-position="0% 100%" fo:language="ru" fo:country="RU" style:text-underline-style="none" fo:background-color="transparent" style:font-name-asian="Courier New" style:language-asian="ru" style:country-asian="RU"/>
    </style:style>
    <style:style style:name="T41" style:family="text">
      <style:text-properties style:text-line-through-style="none" style:text-position="0% 100%" fo:language="ru" fo:country="RU" style:text-underline-style="none" fo:background-color="transparent" style:font-name-asian="Times New Roman" style:language-asian="ru" style:country-asian="RU" style:font-name-complex="Times New Roman2"/>
    </style:style>
    <style:style style:name="T42" style:family="text">
      <style:text-properties style:text-line-through-style="none" style:text-position="0% 100%" fo:language="ru" fo:country="RU" style:text-underline-style="none" fo:background-color="#ffffff" style:font-name-asian="Times New Roman" style:language-asian="ru" style:country-asian="RU" style:font-name-complex="Times New Roman2"/>
    </style:style>
    <style:style style:name="T43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text-line-through-style="none" style:text-position="0% 100%" fo:language="en" fo:country="US" style:text-underline-style="none" fo:background-color="#ffffff" style:font-name-asian="Times New Roman" style:language-asian="ru" style:country-asian="RU" style:font-name-complex="Times New Roman2"/>
    </style:style>
    <style:style style:name="T47" style:family="text">
      <style:text-properties style:text-line-through-style="none" style:text-position="0% 100%" fo:language="en" fo:country="US" style:text-underline-style="none" fo:background-color="transparent" style:font-name-asian="Times New Roman" style:language-asian="ru" style:country-asian="RU" style:font-name-complex="Times New Roman2"/>
    </style:style>
    <style:style style:name="T48" style:family="text">
      <style:text-properties fo:background-color="#ffffff" style:font-name-complex="Times New Roman2"/>
    </style:style>
    <style:style style:name="T49" style:family="text">
      <style:text-properties fo:language="ru" fo:country="RU" fo:background-color="transparent" style:font-name-asian="Courier New"/>
    </style:style>
    <style:style style:name="T50" style:family="text">
      <style:text-properties fo:language="ru" fo:country="RU" fo:background-color="#ffffff" style:font-name-asian="Courier New" style:font-name-complex="Times New Roman2"/>
    </style:style>
    <style:style style:name="T51" style:family="text">
      <style:text-properties fo:background-color="transparent"/>
    </style:style>
    <style:style style:name="T52" style:family="text">
      <style:text-properties fo:language="en" fo:country="US"/>
    </style:style>
    <style:style style:name="T53" style:family="text">
      <style:text-properties fo:language="en" fo:country="US" style:text-underline-style="solid" style:text-underline-width="auto" style:text-underline-color="font-color" fo:font-weight="bold"/>
    </style:style>
    <style:style style:name="T54" style:family="text">
      <style:text-properties fo:language="en" fo:country="US" fo:font-weight="normal" fo:background-color="#ffffff" style:font-weight-asian="normal" style:font-weight-complex="normal"/>
    </style:style>
    <style:style style:name="T55" style:family="text">
      <style:text-properties fo:language="en" fo:country="US" fo:font-weight="normal" style:font-weight-asian="normal" style:font-weight-complex="normal"/>
    </style:style>
    <style:style style:name="T56" style:family="text">
      <style:text-properties fo:language="en" fo:country="US" fo:background-color="#ffffff" style:font-name-complex="Times New Roman2"/>
    </style:style>
    <style:style style:name="T5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53f4e9-5a82-42ed-ab6d-2fc570ae902c" text:name="BossProviderVariable"/>
      </text:user-field-decls>
      <text:p text:style-name="P29"><text:span text:style-name="T3">ПОСТАНОВЛЕНИЕ</text:span></text:p>
      <text:p text:style-name="P5">о наложении штрафа по делу № 4-14.55-1546/00-24-16 </text:p>
      <text:p text:style-name="P5">об административном правонарушении</text:p>
      <text:p text:style-name="P4"/>
      <text:p text:style-name="P4">«16» ноября 2016 г. <text:s text:c="87"/>г. Москва</text:p>
      <text:p text:style-name="P8"/>
      <text:p text:style-name="P12"><text:span text:style-name="T1">Я, з</text:span><text:span text:style-name="T6">аместитель начальника Юридического управления в сфере ГОЗ <text:s text:c="18"/>ФАС России Стуканов Денис Владимировиич</text:span><text:span text:style-name="T1">, </text:span><text:span text:style-name="T7">рассмотрев материалы дела № 4-14.55-1546/00-24-16 об административном правонарушении в отношении должностного лица - генерального директора АО «ГосНИИП» </text:span><text:span text:style-name="T11">&lt;...&gt;</text:span><text:span text:style-name="T8">, </text:span><text:span text:style-name="T7">возбужденного 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3"/>
      <text:p text:style-name="P9">УСТАНОВИЛ:</text:p>
      <text:p text:style-name="P10"/>
      <text:p text:style-name="P23"><text:span text:style-name="T33">09.11.2016 в адрес ФАС России из УФАС России по г. Москве поступило постановление </text:span><text:span text:style-name="T34">И.о. Останкинского межрайонного прокурора г. Москвы <text:s text:c="18"/></text:span><text:span text:style-name="T54">&lt;...&gt;</text:span><text:span text:style-name="T33">, а также материалы административного дела в отношении </text:span><text:span text:style-name="T34">генерального директора АО «ГосНИИП» </text:span><text:span text:style-name="T54">&lt;...&gt;</text:span></text:p>
      <text:p text:style-name="P17"><text:span text:style-name="T2">Из представленных материалов следует, </text:span><text:span text:style-name="T9">что между АО «ГосНИИП» и <text:s text:c="13"/>АО «ВМП «АВИТЕК» в целях выполнения государственного оборонного заказа </text:span><text:span text:style-name="T9">заключен договор от 17.09.2015 № 2341 (далее — Договор) на изготовление и поставку изделий АБ-73 (9Б896) (далее - Изделия)</text:span></text:p>
      <text:p text:style-name="P14">Таким образом, <text:span text:style-name="T35">АО «ГосНИИП»</text:span> является исполнителем по государственному оборонному заказу.</text:p>
      <text:p text:style-name="P14">В соответствии с протоколом разногласий к Договору АО «ГосНИИП» обязуется поставить в адрес АО «ВМП «АВИТЕК» Изделия равными партиями по 30 штук в апреле, мае, июне, июле, августе, сентябре, октябре, ноябре, декабре 2016 года.</text:p>
      <text:p text:style-name="P14">Таким образом, по состоянию на август 2016 АО «ГосНИИП» должно быть поставлено 150 изделий в соответствии с Договором.</text:p>
      <text:p text:style-name="P14">Установлено, что АО «ГосНИИП» в соответствии с Договором поставлено <text:s/>16 изделий в апреле 2016, 20 изделий в мае 2016, 12 изделий в июне 2016, 22 изделия в июле 2016, 22 изделия в августе 2016.</text:p>
      <text:p text:style-name="P14"><text:span text:style-name="T36">Таким образом, установлен факт нарушения </text:span><text:span text:style-name="T43">АО «ГосНИИП»</text:span><text:span text:style-name="T36"> сроков поставки товара по Контракту, заключенному в целях выполнения государственного оборонного заказа.</text:span></text:p>
      <text:p text:style-name="P18"><text:span text:style-name="T36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38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37">.</text:span></text:p>
      <text:p text:style-name="P21"><text:soft-page-break/>Таким образом, <text:span text:style-name="T12">АО «ГосНИИП»</text:span> нарушены требования пункта 1 части 2 статьи 8 Федерального закона от 29.12.2012 № 275-ФЗ «О государственном оборонном заказе». </text:p>
      <text:p text:style-name="P22"><text:span text:style-name="Основной_20_шрифт_20_абзаца"><text:span text:style-name="T16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2"><text:span text:style-name="T5">Согласно статье 2.4 КоАП а</text:span><text:span text:style-name="T2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2"><text:span text:style-name="T18">Договор со стороны </text:span><text:span text:style-name="T17">АО «ГосНИИП» подписан генеральным директором АО «ГосНИИП» </text:span><text:span text:style-name="T21">&lt;...&gt;</text:span></text:p>
      <text:p text:style-name="P19"><text:span text:style-name="T23">В соответствии с частью 1 статьи 69 </text:span><text:span text:style-name="T44">Федерального закона от 26.12.1995 <text:s text:c="30"/>№ 208-ФЗ </text:span><text:span text:style-name="T45">«Об акционерных обществах» </text:span><text:span text:style-name="T23">р</text:span><text:span text:style-name="T24">уководство текущей деятельностью общества осуществляется единоличным исполнительным органом общества (директором, генеральным директором) или единоличным исполнительным органом общества (директором, генеральным директором) и коллегиальным исполнительным органом общества (правлением, дирекцией).</text:span></text:p>
      <text:p text:style-name="P15">Согласно приказу <text:span text:style-name="T48">АО «ГосНИИП» от 22.12.2014</text:span> № 484-к на должность генерального директора <text:span text:style-name="T48">АО «ГосНИИП» назначен </text:span><text:span text:style-name="T56">&lt;...&gt;</text:span></text:p>
      <text:p text:style-name="P19"><text:span text:style-name="T25">На основании изложенного, </text:span><text:span text:style-name="T27">генеральный директор АО «ГосНИИП» </text:span><text:span text:style-name="T31">&lt;...&gt;</text:span><text:span text:style-name="T28"> является должностным лицом </text:span><text:span text:style-name="T27">АО «ГосНИИП»</text:span><text:span text:style-name="T25"> в соответствии со статьей 2.4 КоАП.</text:span></text:p>
      <text:p text:style-name="P19"><text:span text:style-name="T25">Вместе <text:s/>с тем, на рассмотрении дела № 4-14.55-1546/00-24-16 <text:s/>генеральным директором </text:span><text:span text:style-name="T27">АО «ГосНИИП» Медведевым Владимиром Михайловичем подано ходатайство о прекращении производства по делу </text:span><text:span text:style-name="T25">№ 4-14.55-1546/00-24-16 </text:span><text:span text:style-name="T27"><text:s/>об административном правонарушении, в котором он ссылается на заключенное между АО «ВМП «АВИТЕК» и АО «ГосНИИП» дополнительное соглашение № 2 к Договору, которым установлены новые сроки поставки Изделий в соответствии с Договором с апреля по декабрь 2016 года.</text:span></text:p>
      <text:p text:style-name="P16">Вместе <text:s/>с тем, при анализе указанного дополнительного соглашения установлено следующее.</text:p>
      <text:p text:style-name="P16">В соответствии с пунктом 3 <text:s/>дополнительного соглашения № 2 к Договору на основании пункта 2 статьи 425 ГК РФ <text:s/>действия настоящего Соглашения распространяется на отношения Сторон, возникшие с 01.08.2016.</text:p>
      <text:p text:style-name="P16">Таким образом, новые сроки поставки Изделий в соответствии с Договором установлены с августа по декабрь 2016 года.</text:p>
      <text:p text:style-name="P19"><text:span text:style-name="T27">Учитывая изложенное, на сроки поставки Изделий в соответствии с Договором с апреля по июль 2016 года распространяется первоначальная редакция Договора, согласно которой АО «ГосНИИП» нарушены сроки поставки Изделий, что свидетельствует об отсутствии оснований для прекращении </text:span><text:soft-page-break/><text:span text:style-name="T27">производства по делу об административном правонарушении № </text:span><text:span text:style-name="T25">4-14.55-1546/00-24-16.</text:span></text:p>
      <text:p text:style-name="P19"><text:span text:style-name="T25">Учитывая изложенное, генеральным директором </text:span><text:span text:style-name="T27">АО «ГосНИИП» </text:span><text:span text:style-name="T31">&lt;...&gt;</text:span><text:span text:style-name="T26"> </text:span><text:span text:style-name="T28">нарушены </text:span><text:span text:style-name="T29">требования пункта 1 части 2 статьи 8 Федерального закона от 29.12.2012 № 275-ФЗ «О государственном оборонном заказе».</text:span></text:p>
      <text:p text:style-name="P19"><text:span text:style-name="T24">Таким образом, в действиях</text:span><text:span text:style-name="T23"> генерального директора</text:span><text:span text:style-name="T27"> АО «ГосНИИП» </text:span><text:span text:style-name="T31">&lt;...&gt;</text:span><text:span text:style-name="T24"> 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23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8"><text:span text:style-name="T32">Вина </text:span><text:span text:style-name="T23">генерального директора</text:span><text:span text:style-name="T27"> АО «ГосНИИП» </text:span><text:span text:style-name="T31">&lt;...&gt;</text:span><text:span text:style-name="T26"> </text:span><text:span text:style-name="T25">заключается в непринятии достаточных мер к своевременному исполнению Договора.</text:span></text:p>
      <text:p text:style-name="P20">Место совершения административного правонарушения — <text:s text:c="24"/>АО «ВМП «АВИТЕК», Октябрьский проспект, 1 А, г. Киров, 610047<text:span text:style-name="T4">.</text:span></text:p>
      <text:p text:style-name="P20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3">Договору</text:span><text:span text:style-name="T32">. </text:span></text:p>
      <text:p text:style-name="P20"><text:span text:style-name="T32">Время</text:span> совершения административного правонарушения (с учетом выходных и праздничных дней) <text:s/>— 05.05.2016, 01.06.2016, 01.07.2016, 02.08.2016<text:span text:style-name="T4">. </text:span></text:p>
      <text:p text:style-name="P18">Срок давности привлечения к административной ответственности в соответствии со статьей 4.5 КоАП не истек.</text:p>
      <text:p text:style-name="P18">Обстоятельства, смягчающие и отягчающие административную ответственность <text:span text:style-name="T23">генерального директора</text:span><text:span text:style-name="T27"> АО «ГосНИИП» </text:span><text:span text:style-name="T31">&lt;...&gt;</text:span>, не выявлены.</text:p>
      <text:p text:style-name="P27"><text:span text:style-name="T14">Согласно пункту 1 статьи 3 </text:span><text:span text:style-name="T30">Федерального закона от 29.12.2012 № 275-ФЗ «О государственном оборонном заказе» </text:span><text:span text:style-name="T39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6">Учитывая изложенное, нарушения в сфере государственного оборонного заказа могут угрожать безопасности государства.</text:p>
      <text:p text:style-name="P24">И.о. Останкинского межрайонного прокурора г. Москвы <text:span text:style-name="T52">&lt;...&gt;</text:span>, надлежащим образом уведомленный о дате, времени и месте рассмотрения дела № 4-14.55-1546/00-24-16, на рассмотрение дела не явился.</text:p>
      <text:p text:style-name="P25"><text:span text:style-name="T49">Дело № <text:s/>4-14.55-1546/00-24-16 рассмотрено с участием</text:span><text:span text:style-name="T50"> </text:span><text:span text:style-name="T40">генерального директора </text:span><text:span text:style-name="T42">АО «ГосНИИП» </text:span><text:span text:style-name="T46">&lt;...&gt;</text:span><text:span text:style-name="T41">, а также представителя Останкинской межрайонной прокуратуры </text:span><text:span text:style-name="T47">&lt;...&gt;</text:span><text:span text:style-name="T41">, в присутствии </text:span><text:span text:style-name="T47">&lt;...&gt;</text:span></text:p>
      <text:p text:style-name="P10">На основании изложенного, руководствуясь статьями 4.1, 23.82, 29.7 и 29.9 КоАП,</text:p>
      <text:p text:style-name="P9">ПОСТАНОВИЛ:</text:p>
      <text:p text:style-name="P9"/>
      <text:p text:style-name="P10"><text:soft-page-break/>Признать <text:span text:style-name="T23">генерального директора </text:span><text:span text:style-name="T27">АО «ГосНИИП» </text:span><text:span text:style-name="T31">&lt;...&gt;</text:span><text:span text:style-name="T15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15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10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0">В соответствии с частью 5 статьи 3.5 КоАП сумма административного штрафа подлежит зачислению в бюджет в полном объёме.</text:p>
      <text:p text:style-name="P10">Реквизиты для уплаты административного штра<text:span text:style-name="T51">фа:</text:span></text:p>
      <text:p text:style-name="P11">УИН начисления 16133112200000628508</text:p>
      <text:p text:style-name="P10">Получатель ИНН 7703516539 КПП 770301001</text:p>
      <text:p text:style-name="P10">Межрегиональное операционное УФК</text:p>
      <text:p text:style-name="P10">(Для ФАС России л/с 04951001610)</text:p>
      <text:p text:style-name="P10">КБК 161 1 16 33010 01 6000 140</text:p>
      <text:p text:style-name="P10">ОКТМО 45380000</text:p>
      <text:p text:style-name="P10">Банк получателя</text:p>
      <text:p text:style-name="P10">Операционный департамент</text:p>
      <text:p text:style-name="P10">Банка России </text:p>
      <text:p text:style-name="P10">г. Москва 701</text:p>
      <text:p text:style-name="P10">БИК 044501002</text:p>
      <text:p text:style-name="P10">Расчётный счёт 40101810500000001901</text:p>
      <text:p text:style-name="P1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3">sementsova</text:span><text:span text:style-name="T57">@fas.gov.ru, stukanov@fas.gov.r</text:span><text:span text:style-name="T53">u</text:span><text:span text:style-name="T57">.</text:span></text:p>
      <text:p text:style-name="P10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0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5AF41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5AF41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4:17:57.98</meta:creation-date>
    <meta:generator>OpenOffice.org/3.4.1$Win32 OpenOffice.org_project/341m1$Build-9593</meta:generator>
    <dc:date>2016-12-06T11:14:58.07</dc:date>
    <meta:document-statistic meta:table-count="0" meta:image-count="1" meta:object-count="0" meta:page-count="4" meta:paragraph-count="62" meta:word-count="1213" meta:character-count="9728"/>
    <meta:user-defined meta:name="Поле 1"/>
    <meta:user-defined meta:name="Поле 2"/>
    <meta:user-defined meta:name="Поле 3"/>
    <meta:user-defined meta:name="Поле 4"/>
  </office:meta>
</office:document-meta>
</file>