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E94B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line-height="100%"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line-height="100%" fo:text-align="justify" style:justify-single-word="false" fo:text-indent="1.251cm" style:auto-text-indent="false"/>
    </style:style>
    <style:style style:name="P10"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master-page-name="">
      <style:paragraph-properties fo:margin-left="0cm" fo:margin-right="0cm" fo:line-height="100%" fo:text-align="justify" style:justify-single-word="false" fo:widows="2" fo:text-indent="1.251cm" style:auto-text-indent="false" style:page-number="auto"/>
      <style:text-properties style:font-name="Times New Roman" fo:font-size="14pt" style:font-size-asian="14pt" style:font-size-complex="14pt"/>
    </style:style>
    <style:style style:name="P16" style:family="paragraph" style:parent-style-name="Standard" style:master-page-name="">
      <style:paragraph-properties fo:margin-left="0cm" fo:margin-right="0cm" fo:line-height="100%" fo:text-align="justify" style:justify-single-word="false" fo:orphans="2" fo:text-indent="1.251cm" style:auto-text-indent="false" style:page-number="auto"/>
      <style:text-properties style:font-name="Times New Roman" fo:font-size="14pt" style:font-size-asian="14pt" style:font-size-complex="14pt"/>
    </style:style>
    <style:style style:name="P17" style:family="paragraph" style:parent-style-name="Standard">
      <style:paragraph-properties fo:margin-left="9.763cm" fo:margin-right="0cm" fo:text-indent="0cm" style:auto-text-indent="false"/>
      <style:text-properties fo:font-size="14pt" style:font-size-asian="14pt" style:font-size-complex="14pt"/>
    </style:style>
    <style:style style:name="P18" style:family="paragraph" style:parent-style-name="Standard">
      <style:paragraph-properties fo:margin-left="9.525cm" fo:margin-right="0cm" fo:text-indent="0cm" style:auto-text-indent="false"/>
      <style:text-properties fo:font-size="14pt" style:font-size-asian="14pt" style:font-size-complex="14pt"/>
    </style:style>
    <style:style style:name="P19" style:family="paragraph" style:parent-style-name="Text_20_body">
      <style:paragraph-properties fo:margin-left="9.525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Text_20_body">
      <style:paragraph-properties fo:margin-left="9.525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3" style:family="paragraph" style:parent-style-name="Standard">
      <style:paragraph-properties fo:margin-left="0cm" fo:margin-right="0cm" fo:line-height="100%"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0cm" style:auto-text-indent="false"/>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margin-left="0cm" fo:margin-right="0cm" style:line-height-at-least="0.64cm" fo:text-align="justify" style:justify-single-word="false" fo:text-indent="1.535cm" style:auto-text-indent="false"/>
      <style:text-properties fo:font-size="14pt" fo:language="ru" fo:country="RU" fo:font-weight="normal" style:font-size-asian="14pt" style:font-weight-asian="normal" style:font-size-complex="14pt" style:font-weight-complex="normal"/>
    </style:style>
    <style:style style:name="P30"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31" style:family="paragraph" style:parent-style-name="Text_20_body">
      <style:paragraph-properties fo:margin-left="8.89cm" fo:margin-right="0cm" fo:margin-top="0cm" fo:margin-bottom="0cm" fo:text-align="justify" style:justify-single-word="false" fo:text-indent="0cm" style:auto-text-indent="false"/>
    </style:style>
    <style:style style:name="P32" style:family="paragraph" style:parent-style-name="Standard">
      <style:paragraph-properties fo:margin-left="0cm" fo:margin-right="0cm" fo:margin-top="0cm" fo:margin-bottom="0cm" style:line-height-at-least="0.6cm" fo:text-align="justify" style:justify-single-word="false" fo:text-indent="1.27cm" style:auto-text-indent="false"/>
      <style:text-properties style:font-name="Times New Roman" fo:font-size="14pt" fo:language="ru" fo:country="RU"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orphans="2" fo:text-indent="1.27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left="0cm" fo:margin-right="0cm" fo:text-align="justify" style:justify-single-word="false" fo:text-indent="1.27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line-height="100%"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6cm" fo:text-align="justify" style:justify-single-word="false" fo:text-indent="1.296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55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Standard">
      <style:paragraph-properties fo:margin-left="0cm" fo:margin-right="0cm" fo:line-height="100%"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44" style:family="paragraph" style:parent-style-name="Standard" style:master-page-name="First_20_Page">
      <style:paragraph-properties fo:margin-left="0cm" fo:margin-right="0cm" fo:line-height="100%" fo:text-align="center" style:justify-single-word="false" fo:text-indent="1.251cm" style:auto-text-indent="false" style:page-number="auto"/>
      <style:text-properties fo:font-size="14pt" style:font-size-asian="14pt" style:font-size-complex="14pt"/>
    </style:style>
    <style:style style:name="P45" style:family="paragraph" style:parent-style-name="Text_20_body">
      <style:paragraph-properties fo:margin-left="0cm" fo:margin-right="0cm" fo:margin-top="0cm" fo:margin-bottom="0cm" style:line-height-at-least="0.6cm" fo:text-align="justify" style:justify-single-word="false" fo:text-indent="1.296cm" style:auto-text-indent="false" fo:background-color="transparent">
        <style:background-image/>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background-color="transparent" style:font-name-asian="Arial1" style:font-name-complex="Arial1"/>
    </style:style>
    <style:style style:name="T5" style:family="text">
      <style:text-properties style:text-line-through-style="none" style:text-position="0% 100%" style:font-name="Times New Roman" fo:language="ru" fo:country="RU" fo:font-style="normal" style:text-underline-style="none" style:letter-kerning="true" fo:background-color="transparent" style:font-name-asian="Courier New" style:font-style-asian="normal" style:font-name-complex="Courier New" style:font-style-complex="normal"/>
    </style:style>
    <style:style style:name="T6" style:family="text">
      <style:text-properties style:text-line-through-style="none" style:text-position="0% 100%" style:font-name="Times New Roman" fo:language="ru" fo:country="RU" fo:font-style="normal" style:text-underline-style="none" style:letter-kerning="true" fo:background-color="transparent" style:font-name-asian="TimesNewRomanPSMT" style:font-style-asian="normal" style:font-name-complex="Times New Roman" style:font-style-complex="normal"/>
    </style:style>
    <style:style style:name="T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style>
    <style:style style:name="T10" style:family="text">
      <style:text-properties fo:color="#000000" style:font-name="Times New Roman" fo:font-size="14pt" fo:language="ru" fo:country="RU" style:letter-kerning="true" style:font-size-asian="14pt" style:font-size-complex="14pt"/>
    </style:style>
    <style:style style:name="T11"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12" style:family="text">
      <style:text-properties fo:color="#000000" fo:language="ru" fo:country="RU"/>
    </style:style>
    <style:style style:name="T13" style:family="text">
      <style:text-properties fo:color="#000000" fo:language="ru" fo:country="RU" style:letter-kerning="true" style:font-name-asian="TimesNewRomanPSMT" style:font-name-complex="Times New Roman"/>
    </style:style>
    <style:style style:name="T14" style:family="text">
      <style:text-properties fo:color="#000000" fo:language="ru" fo:country="RU" style:font-name-asian="Arial1" style:font-name-complex="Arial1"/>
    </style:style>
    <style:style style:name="T15" style:family="text">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tyle="normal" style:text-underline-style="none" fo:font-weight="normal" style:font-name-asian="Calibri" style:language-asian="ru" style:country-asian="RU" style:font-style-asian="normal" style:font-weight-asian="normal" style:font-name-complex="Calibri" style:font-style-complex="normal" style:font-weight-complex="normal"/>
    </style:style>
    <style:style style:name="T19" style:family="text">
      <style:text-properties fo:color="#000000" fo:font-size="14pt" fo:language="ru" fo:country="RU" style:letter-kerning="true" style:font-name-asian="TimesNewRomanPSMT" style:font-size-asian="14pt" style:font-name-complex="Times New Roman" style:font-size-complex="14pt"/>
    </style:style>
    <style:style style:name="T20"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1" style:family="text">
      <style:text-properties style:font-name="Times New Roman"/>
    </style:style>
    <style:style style:name="T22" style:family="text">
      <style:text-properties style:font-name="Times New Roman" style:text-underline-style="solid" style:text-underline-width="auto" style:text-underline-color="font-color"/>
    </style:style>
    <style:style style:name="T23" style:family="text">
      <style:text-properties style:font-name="Times New Roman" fo:font-size="14pt" fo:language="ru" fo:country="RU" style:letter-kerning="true" style:font-size-asian="14pt" style:font-size-complex="14pt"/>
    </style:style>
    <style:style style:name="T24" style:family="text">
      <style:text-properties fo:background-color="#ffffff"/>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 New Roman2" style:language-asian="ru" style:country-asian="RU" style:font-style-asian="normal" style:font-name-complex="Times New Roman2" style:font-style-complex="normal"/>
    </style:style>
    <style:style style:name="T28" style:family="text">
      <style:text-properties fo:font-variant="normal" fo:text-transform="none" style:text-line-through-style="none" style:text-position="0% 100%" style:font-name="Times New Roman"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language-complex="ar" style:country-complex="SA" style:font-style-complex="normal"/>
    </style:style>
    <style:style style:name="T2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0"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1" style:family="text">
      <style:text-properties fo:font-size="10pt" fo:background-color="transparent" style:font-name-asian="Arial1" style:font-size-asian="10pt" style:font-name-complex="Arial1"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ae5897-dd17-4ad0-9022-4904c583e34a" text:name="BossProviderVariable"/>
      </text:user-field-decls>
      <text:p text:style-name="P44"><text:span text:style-name="T3">РЕШЕНИЕ</text:span></text:p>
      <text:p text:style-name="P23">о рассмотрении жалобы на постановление о прекращении производства по делу № 03-5/1-3-2016 об административном правонарушении</text:p>
      <text:p text:style-name="P6"/>
      <text:p text:style-name="P22">«22» ноября 2016 г. <text:s text:c="84"/>г. Москва</text:p>
      <text:p text:style-name="P22"/>
      <text:p text:style-name="P29">Я, заместитель руководителя Федеральной антимонопольной службы Голомолзин Анатолий Николаевич, рассмотрев материалы жалобы <text:span text:style-name="T1">&lt;...&gt;</text:span> на постановление о прекращении производства по делу № 03-5/1-3-2016 об административном правонарушении от 13.05.2016, вынесенное заместителем руководителя Управления Федеральной антимонопольной службы по Тверской области <text:span text:style-name="T1">&lt;...&gt;</text:span>, в присутствии представителя <text:span text:style-name="T1">&lt;...&gt;</text:span> (по доверенности от 10.02.2016 б/н), защитника АО «Газпром газораспределение Тверь» <text:span text:style-name="T1">&lt;...&gt;</text:span> (по доверенности от <text:span text:style-name="T1">10</text:span>.<text:span text:style-name="T1">12</text:span>.<text:span text:style-name="T1">2015</text:span> № <text:span text:style-name="T1">169</text:span>), которым разъяснены права, предусмотренные статьей 25.1 Кодекса Российской Федерации об административных правонарушениях (далее — КоАП) лица, в отношении которого ведется производство по делу, а также установленные статьей 25.5 КоАП права защитника и представителя,</text:p>
      <text:p text:style-name="P4">УСТАНОВИЛ:</text:p>
      <text:p text:style-name="P4"/>
      <text:p text:style-name="P32">В ФАС России 09.06.2016 (вх. № 83121/16) поступила жалоба <text:s text:c="13"/><text:span text:style-name="T1">&lt;...&gt;</text:span> на постановление о прекращении производства по делу <text:s text:c="20"/>№ 03-5/1-3-2016 об административном правонарушении от 13.05.2016, вынесенное заместителем руководителя Управления Федеральной антимонопольной службы по Тверской области <text:span text:style-name="T1">&lt;...&gt;</text:span></text:p>
      <text:p text:style-name="P32">Жалоба <text:span text:style-name="T1">&lt;...&gt;</text:span> содержит следующие доводы: должностным лицом Тверского УФАС России необоснованно вынесено постановление о прекращении производства по делу № 03-5/1-3-2016 об административном правонарушении от 13.05.2016; отсутствует достоверность доказательств, представленных АО «Газпром газораспределение Тверь»; Тверским УФАС России не направлен запрос о проведении проверки представленной <text:s text:c="22"/>АО «Газпром газораспределение Тверь» гидравлической модели сети низкого давления с. Красная Гора.</text:p>
      <text:p text:style-name="P33">В соответствии с заявкой <text:span text:style-name="T1">&lt;...&gt;</text:span> АО «Газпром газораспределение Тверь» выдало технические условия от 27.11.2015 № 04/6001 подключения объекта капитального строительства (жилой дом по адресу: Калининский район, Красногорское с/п, с. Красная Гора, ул. Молодежная, д. 5) к газораспределительной сети с максимальной нагрузкой в точке подключения – не более 5 куб.м/час.</text:p>
      <text:p text:style-name="P33"><text:soft-page-break/>В адрес <text:span text:style-name="T1">&lt;...&gt;</text:span> был направлен проект договора о подключении вышеуказанного объекта капитального строительства к газораспределительным сетям по индивидуальному проекту и дополнительная информация по параметрам сетей газораспределения и газопотребления (ТУ № 04/6001 от 27.11.2015), согласно кот<text:span text:style-name="T21">орым предварительный размер платы за подключение составил 3 393 458,35 руб. (с НДС) с учетом подключения к газопроводу </text:span><text:span text:style-name="T22">среднего</text:span><text:span text:style-name="T21"> давления, проложенному в с. Красная Гора. Согласно проекту договора о подключении и дополнительной информации, АО «Газпром газораспределение Тверь» планирует осуществить подключение объекта капитального строительства заявителя от газопровода среднего давления, находящегося в 902 метрах от границ земельного участка заявителя.</text:span></text:p>
      <text:p text:style-name="P34">Рассмотрев указанный проект договора о подключении и информацию к техническим условиям № 03-5/1-3-2016 <text:span text:style-name="T1">&lt;...&gt;</text:span> направила в АО «Газпром газораспределение Тверь» отказ от подписания данного проекта договора о подключении в представленной редакции и необходимости его корректировки в части точки присоединения к существующим сетям газораспределения низкого давления с. Красная гора в радиусе до 200 метров от границ земельного участка заявителя. </text:p>
      <text:p text:style-name="P34">В ответ на отказ <text:span text:style-name="T1">&lt;...&gt;</text:span> от подписания проекта договора о подключении АО «Газпром газораспределение Тверь» письмом от 22.01.2016 <text:s text:c="9"/>№ 04/317 сообщило заявителю о невозможности исполнить ее требования в связи с отсутствием резерва пропускной способности действующих газораспределительных сетей низкого давления с. Красная Гора.</text:p>
      <text:p text:style-name="P33">Указанные обстоятельства и послужили <text:span text:style-name="T2">основанием</text:span><text:span text:style-name="T1"> </text:span>для обращения <text:span text:style-name="T1">&lt;...&gt;</text:span> в Тверское УФАС России с заявлением на действия (бездействие) АО «Газпром газораспределение Тверь» (далее - заявление). Рассмотрев заявление Тверское УФАС России установило в действиях (бездействии) АО «Газпром газораспределение Тверь» признаки нарушения Правил подключения (технологического присоединения) объектов капитального строительства к сетям газораспределения, утвержденных постановлением Правительства Российской Федерации от 30.12.2013 № 1314 (далее — Правила).</text:p>
      <text:p text:style-name="P34">15.03.2016 Тверское УФАС России возбудило в отношении АО «Газпром газораспределение Тверь» дело об административном правонарушении по части 1 статьи 9.21 КоАП в связи с отказом от присоединения объекта капитального строительства <text:span text:style-name="T1">&lt;...&gt;</text:span> к действующим сетям низкого давления.</text:p>
      <text:p text:style-name="P36">13.05.2016 по мнению Тверского УФАС факт нарушения порядка подключения (технологического присоединения) к газораспределительным сетям АО «Газпром газораспределение Тверь» в части определения технической возможности подключения к сети низкого давления с. Красная Гора не был <text:s/>установлен, дело об административном правонарушении по части 1 статьи 9.21 КоАП прекращено в связи с отсутствием события административного <text:soft-page-break/>правонарушения.</text:p>
      <text:p text:style-name="P34">Вместе с тем, согласно пункту 25 Правил, техническая возможность подключения (технологического присоединения) к сетям газораспределения объекта капитального строительства существует, если при подключении (технологическом присоединении) объекта капитального строительства заявителя сохранятся условия газоснабжения для потребителей газа, объекты капитального строительства которых на момент подачи запроса о предоставлении технических условий подключены к сети газораспределения исполнителя, а также для заявителей, которым ранее были выданы и на указанный момент не утратили силу технические условия на подключение (технологическое присоединение) к сети газораспределения исполнителя и которые на момент рассмотрения запроса о предоставлении технических условий не завершили подключение (технологическое присоединение).</text:p>
      <text:p text:style-name="P34">В ходе проведения административного расследования по делу <text:s text:c="24"/>№ 03-5/1-3-2016 должностным лицом Тверского УФАС России <text:s text:c="32"/>АО «Газпром газораспределение Тверь» был представлен гидравлический расчет газораспределительной сети низкого давления с. Красная гора, согласно которому отсутствует техническая возможность для технологического присоединения объекта капитального строительства <text:span text:style-name="T1">&lt;...&gt;</text:span> к газораспределительным сетям низкого давления с. Красная Гора.</text:p>
      <text:p text:style-name="P34">При этом, <text:span text:style-name="T1">&lt;...&gt;</text:span>, в ходе проведения административного расследования по делу № 03-5/1-3-2016 представила в Тверское УФАС России сделанный собственными силами расчет пропускной способности газораспределительной сети низкого давления с. Красная Гора.</text:p>
      <text:p text:style-name="P35"><text:span text:style-name="T2">Согласно пункту 26 Правил в</text:span> целях проверки обоснованности отказа в выдаче технических условий, включая случаи с уступкой права на использование мощности, заявитель вправе обратиться в Федеральную антимонопольную службу. Федеральная антимонопольная служба направляет заявителю заключение об обоснованности (необоснованности) отказа в выдаче технических условий в срок не позднее 30 дней со дня поступления соответствующего обращения.</text:p>
      <text:p text:style-name="P35">Необходимо отметить, что пунктом 32 Правил предусмотрено, что исполнитель определяет технические условия:</text:p>
      <text:p text:style-name="P38">а) на основе анализа пропускной способности сети газораспределения;</text:p>
      <text:p text:style-name="P38">б) с учетом оценки альтернативных вариантов подключения (технологического присоединения) объектов капитального строительства к существующим сетям газораспределения;</text:p>
      <text:p text:style-name="P38">в) с учетом принятых исполнителем в соответствии с ранее выданными техническими условиями обязательств по обеспечению подключения (технологического присоединения) объектов капитального строительства к сетям газораспределения.</text:p>
      <text:p text:style-name="P38">Таким образом, при проведении оценки обоснованности выданных <text:soft-page-break/>технических условий антимонопольный орган вправе оценивать наличие (отсутствие) технической возможности технологического присоединения, в том числе с учетом оценки альтернативных вариантов подключения (технологического присоединения) объектов капитального строительства к существующим сетям газораспределения (технологическое присоединение на низком и среднем давлении).</text:p>
      <text:p text:style-name="P5">Согласно статье 23.2 Федерального закона от 31.03.1999 № 69-ФЗ <text:s text:c="17"/>«О газоснабжении в Российской Федерации» (далее — Закона о газоснабжении) г<text:span text:style-name="T7">осударственному регулированию подлежат плата за технологическое присоединение газоиспользующего оборудования к газораспределительным сетям (далее - технологическое присоединение) и (или) стандартизированные тарифные ставки, определяющие ее величину.</text:span></text:p>
      <text:p text:style-name="P15">Размер платы за технологическое присоединение и (или) стандартизированные тарифные ставки, определяющие ее величину, устанавливаются органами исполнительной власти субъектов Российской Федерации в области государственного регулирования тарифов в порядке, установленном Правительством Российской Федерации, и в соответствии с методическими указаниями по расчету размера данной платы и (или) размеров данных стандартизированных тарифных ставок, утвержденными федеральным органом исполнительной власти в области регулирования тарифов.</text:p>
      <text:p text:style-name="P16"><text:span text:style-name="T7">Постановлением Правительства Российской Федерации от 29.12.2000 <text:s text:c="20"/>№ 1021 утверждены Основные положения </text:span><text:span text:style-name="T8">формирования и государственного регулирования цен на газ,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далее — Основные положения).</text:span></text:p>
      <text:p text:style-name="P5">В соответствии с пунктом 26(22) Основных положений, плата за технологическое присоединение газоиспользующего оборудования с максимальным расходом газа, не превышающим 15 куб. метров в час, с учетом расхода газа ранее подключенного в данной точке подключения газоиспользующего оборудования заявителя (для заявителей, намеревающихся использовать газ для целей предпринимательской (коммерческой) деятельности), или 5 куб. метров в час, с учетом расхода газа ранее подключенного в данной точке подключения газоиспользующего оборудования заявителя (для прочих заявителей), устанавливается в размере не менее 20 тыс. рублей и не более 50 тыс. рублей при условии, что расстояние от газоиспользующего оборудования до сети газораспределения газораспределительной организации, в которую подана заявка, с проектным рабочим давлением не более 0,3 МПа, измеряемое по прямой линии (наименьшее расстояние), составляет не более 200 метров и сами мероприятия предполагают строительство только газопроводов-вводов (без устройства пунктов редуцирования газа) в соответствии с утвержденной в установленном <text:soft-page-break/>порядке схемой газоснабжения территории поселения (если имеется). Указанные минимальный и максимальный уровни платы за технологическое присоединение начиная с 2015 года ежегодно индексируются на прогнозный среднегодовой уровень инфляции, определенный прогнозом социально-экономического развития Российской Федерации на тот же период, на который устанавливается плата за технологическое присоединение.</text:p>
      <text:p text:style-name="P16">В случае если заявитель не соответствует условиям, приведенным в пункте 26(22) Основных положений, то плата за подключение (технологическое присоединение) газоиспользующего оборудования к газораспределительным сетям определяется исходя из установленных органом исполнительной власти субъекта Российской Федерации стандартизированных тарифных ставок, определяющих ее величину или в соответствии с пунктом 26(23) Основных положений исходя из стоимости мероприятий по технологическому присоединению, определенной по индивидуальному проекту после его разработки и экспертизы.</text:p>
      <text:p text:style-name="P37">При этом, в случае если сеть газораспределения проходит вдоль границы земельного участка и технологическое присоединение заявителя не требует проведения мероприятий по строительству подводящего участка газопровода до границ земельного участка заявителя, плата за технологическое присоединение определяется исходя из установленной стандартизированной тарифной ставки на покрытие расходов газораспределительной организации, связанных с проверкой выполнения заявителем технических условий и осуществлением фактического подключения (технологического присоединения) объектов капитального строительства заявителя к сети газораспределения и проведением пуска газа.</text:p>
      <text:p text:style-name="P39">Вместе с тем, несмотря на то, что расстояние по прямой линии (наименьшее расстояние) от сети газораспределения до границы земельного участка заявителя составляет не более 200 метров по прямой, <text:span text:style-name="T21">АО «Газпром газораспределение Тверь»</text:span> направило в адрес <text:span text:style-name="T1">&lt;...&gt;</text:span> <text:span text:style-name="T21">проект договора о подключении вышеуказанного объекта капитального строительства к газораспределительным сетям по индивидуальному проекту с платой за подключение в размере 3 393 458,35 руб (с НДС) исходя из стандартизированных тарифных ставок, утвержденных приказом главного управления «Региональная энергетическая комиссия» Тверской области от 29.12.2014 № 467-нп, действовавших в 2015 году.</text:span></text:p>
      <text:p text:style-name="P39">Своими действиями газораспределительная сеть, злоупотребляя доминирующим положением, грубо нарушила права потребителя на доступ к коммунальному ресурсу.</text:p>
      <text:p text:style-name="P39">Таким образом, АО «Газпром газораспределение Тверь», необоснованно установило <text:span text:style-name="T1">&lt;...&gt;</text:span> стоимость подключения к сети газоснабжения исходя из стандартизированных тарифных ставок, используемых для определения величины платы за технологическое присоединение <text:s/>газоиспользующего <text:soft-page-break/>оборудования к газораспределительным сетям, не представило надлежащий договор заявителю.</text:p>
      <text:p text:style-name="P27"><text:span text:style-name="T16"><text:tab/></text:span><text:span text:style-name="T18">За данное правонарушение предусмотрена административная ответственность в соответствии с частью 1 статьи 9.21 КоАП.</text:span></text:p>
      <text:p text:style-name="P28"><text:span text:style-name="T12"><text:tab/></text:span><text:span text:style-name="T14">Согласно части 1 статьи 9.21 Кодекса Российской Федерации об административных правонарушениях (далее — КоАП РФ)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 влечет наложение </text:span><text:span text:style-name="T14">административного штрафа на должностных лиц в размере от десяти тысяч до сорока тысяч рублей; на юридических лиц - от ста тысяч до пятисот тысяч рублей.</text:span></text:p>
      <text:p text:style-name="P25"><text:span text:style-name="T15"><text:tab/></text:span><text:span text:style-name="Основной_20_шрифт_20_абзаца"><text:span text:style-name="T17">Объект административного правонарушения: </text:span></text:span><text:span text:style-name="Основной_20_шрифт_20_абзаца"><text:span text:style-name="T23">общественные отношения в сфере газоснабжения.</text:span></text:span></text:p>
      <text:p text:style-name="P9"><text:span text:style-name="Основной_20_шрифт_20_абзаца"><text:span text:style-name="T10">Объективная сторона: </text:span></text:span><text:span text:style-name="Основной_20_шрифт_20_абзаца"><text:span text:style-name="T11">состоит </text:span></text:span><text:span text:style-name="Основной_20_шрифт_20_абзаца"><text:span text:style-name="T19">в </text:span></text:span><text:span text:style-name="Основной_20_шрифт_20_абзаца"><text:span text:style-name="T11">нарушения Правил подключения (технологического присоединения) объекта капитального строительства к сети газораспределения.</text:span></text:span></text:p>
      <text:p text:style-name="P5"><text:span text:style-name="Основной_20_шрифт_20_абзаца"><text:span text:style-name="T13">Субъект административного правонарушения: </text:span></text:span><text:span text:style-name="Основной_20_шрифт_20_абзаца"><text:span text:style-name="T25">АО «Газпром газораспределение Тверь»</text:span></text:span><text:span text:style-name="Основной_20_шрифт_20_абзаца"><text:span text:style-name="T26"> </text:span></text:span><text:span text:style-name="Основной_20_шрифт_20_абзаца"><text:span text:style-name="T29">(адрес: 170026, Тверская область, г. Тверь, <text:s text:c="19"/>ул. Фурманова, д. 12/4; дата регистрации в качестве юридического лица — 18.11.1993, ИНН 6900000364</text:span></text:span><text:span text:style-name="Основной_20_шрифт_20_абзаца"><text:span text:style-name="T30">, КПП 695201001, ОГРН 1026900564129</text:span></text:span><text:span text:style-name="Основной_20_шрифт_20_абзаца"><text:span text:style-name="T29">)</text:span></text:span><text:span text:style-name="Основной_20_шрифт_20_абзаца"><text:span text:style-name="T20">.</text:span></text:span></text:p>
      <text:p text:style-name="P26"><text:span text:style-name="Основной_20_шрифт_20_абзаца"><text:span text:style-name="T5"><text:tab/>Субъективная сторона: как следует из материалов дела об административном правонарушении и установленных обстоятельств, у <text:s text:c="20"/></text:span></text:span><text:span text:style-name="Основной_20_шрифт_20_абзаца"><text:span text:style-name="T28">АО «Газпром газораспределение Тверь»</text:span></text:span><text:span text:style-name="Основной_20_шрифт_20_абзаца"><text:span text:style-name="T5"> имелась возможность не совершать указанных действий, однако </text:span></text:span><text:span text:style-name="Основной_20_шрифт_20_абзаца"><text:span text:style-name="T28">АО «Газпром газораспределение Тверь»</text:span></text:span><text:span text:style-name="Основной_20_шрифт_20_абзаца"><text:span text:style-name="T6"> </text:span></text:span><text:span text:style-name="Основной_20_шрифт_20_абзаца"><text:span text:style-name="T5">этого не сделало, виновно совершив тем самым административное правонарушение, ответственность за которое установлена частью 1 статьи 9.21 КоАП.</text:span></text:span></text:p>
      <text:p text:style-name="P42"><text:span text:style-name="T9">Срок давности привлечения </text:span><text:span text:style-name="Основной_20_шрифт_20_абзаца"><text:span text:style-name="T27">АО «Газпром газораспределение Тверь»</text:span></text:span><text:span text:style-name="T9">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45">Поскольку в данном случае рассмотренные материалы по делу об административном правонарушении № 03-5/1-3-2016 содержат достаточные <text:soft-page-break/>данные, указывающие на наличие события административного правонарушения, ответственность за совершение которого предусмотрена частью 1 статьи 9.21 КоАП, согласно части 4 статьи 30.1, пункту 4 части 1 статьи 30.7 КоАП постановление о прекращении производства по делу № 03-5/1-3-2016 об административном правонарушении от 13.05.2016, вынесенное заместителем руководителя Управления Федеральной антимонопольной службы по Тверской области <text:span text:style-name="T1">&lt;...&gt;</text:span>, подлежит отмене.</text:p>
      <text:p text:style-name="P41"><text:span text:style-name="T9">На основании изложенного и руководствуясь частью 1</text:span> статьи 30.1, пунктом 4 части 1 статьи 30.7 КоАП,</text:p>
      <text:p text:style-name="P40"/>
      <text:p text:style-name="P11">РЕШИЛ:</text:p>
      <text:p text:style-name="P12"/>
      <text:p text:style-name="P13">Постановление о прекращении производства по делу № 03-5/1-3-2016 об административном правонарушении от 13.05.2016, вынесенное заместителем руководителя Управления Федеральной антимонопольной службы по Тверской области <text:span text:style-name="T1">&lt;...&gt;</text:span> отменить, возвратить дело на новое рассмотрение в Тверское УФАС России.</text:p>
      <text:p text:style-name="P14">В соответствии с частью 4 статьи 30.1, частью 1 статьи 30.9 и статьей 30.3 КоАП решение о рассмотрении жалобы на постановление <text:span text:style-name="T24">о прекращении производства по делу № 03-5/1-3-2016 об административном правонарушении </text:span>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5E94B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109791(1) </text:p></draw:text-box></draw:frame><draw:frame draw:style-name="Mfr1" draw:name="SpdTextFrame" text:anchor-type="paragraph" svg:x="0.499cm" svg:y="28.7cm" svg:width="4.8cm" draw:z-index="9"><draw:text-box fo:min-height="0.041cm"><text:p text:style-name="Frame_20_contents">2016-10979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09791(1) </text:p></draw:text-box></draw:frame><draw:frame draw:style-name="Mfr2" draw:name="SpdBarcode" text:anchor-type="paragraph" svg:x="0cm" svg:width="3.6cm" svg:height="0.78cm" draw:z-index="13"><draw:image xlink:href="Pictures/10000201000000780000001AF5E94BF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09:30:29.76</meta:creation-date>
    <meta:generator>OpenOffice.org/3.4.1$Win32 OpenOffice.org_project/341m1$Build-9593</meta:generator>
    <dc:date>2016-12-06T11:19:25.40</dc:date>
    <meta:print-date>2016-11-22T18:07:54.94</meta:print-date>
    <meta:document-statistic meta:table-count="0" meta:image-count="1" meta:object-count="0" meta:page-count="7" meta:paragraph-count="48" meta:word-count="1959" meta:character-count="16914"/>
    <meta:user-defined meta:name="Поле 1"/>
    <meta:user-defined meta:name="Поле 2"/>
    <meta:user-defined meta:name="Поле 3"/>
    <meta:user-defined meta:name="Поле 4"/>
  </office:meta>
</office:document-meta>
</file>