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29F1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819cm" fo:margin-right="0cm" fo:margin-top="0cm" fo:margin-bottom="0cm" fo:text-indent="0cm" style:auto-text-indent="false"/>
      <style:text-properties fo:color="#000000" fo:font-size="14pt" style:font-size-asian="14pt" style:font-size-complex="14pt"/>
    </style:style>
    <style:style style:name="P5" style:family="paragraph" style:parent-style-name="Standard">
      <style:paragraph-properties fo:margin-left="8.819cm" fo:margin-right="0cm" fo:margin-top="0cm" fo:margin-bottom="0cm" fo:text-indent="0cm" style:auto-text-indent="false"/>
      <style:text-properties fo:color="#000000" fo:font-size="14pt" style:font-size-asian="14pt" style:font-size-complex="14pt"/>
    </style:style>
    <style:style style:name="P6" style:family="paragraph" style:parent-style-name="Standard">
      <style:paragraph-properties fo:margin-left="8.819cm" fo:margin-right="0cm" fo:text-indent="0cm" style:auto-text-indent="false"/>
      <style:text-properties fo:font-size="14pt" style:font-size-asian="14pt" style:font-size-complex="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1" fo:font-size="14pt"/>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style:text-properties style:font-name="Times New Roman1" fo:font-size="9pt" style:font-size-asian="9pt" style:font-size-complex="9pt"/>
    </style:style>
    <style:style style:name="P13" style:family="paragraph" style:parent-style-name="Text_20_body">
      <style:paragraph-properties fo:margin-left="0cm" fo:margin-right="0cm" fo:margin-top="0cm" fo:margin-bottom="0cm" fo:text-indent="1.244cm" style:auto-text-indent="false"/>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8.604cm" fo:margin-right="0cm" fo:text-indent="0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31"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32" style:family="paragraph" style:parent-style-name="Standard">
      <style:paragraph-properties fo:margin-left="0cm" fo:margin-right="0cm" fo:text-align="justify" style:justify-single-word="false" fo:text-indent="1.501cm" style:auto-text-indent="false"/>
      <style:text-properties fo:color="#000000" fo:font-size="14pt" fo:language="ru" fo:country="RU" style:text-underline-style="none" style:font-size-asian="14pt" style:font-size-complex="14pt"/>
    </style:style>
    <style:style style:name="P33" style:family="paragraph" style:parent-style-name="Standard">
      <style:paragraph-properties fo:margin-left="0cm" fo:margin-right="0cm" fo:text-indent="0cm" style:auto-text-indent="false"/>
      <style:text-properties fo:font-size="14pt" style:font-size-asian="14pt" style:font-size-complex="14pt"/>
    </style:style>
    <style:style style:name="P34"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fo:language="en" fo:country="US"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7" style:family="text">
      <style:text-properties fo:color="#000000" fo:letter-spacing="-0.004cm" fo:language="ru" fo:country="RU" fo:background-color="transparent" style:font-name-asian="Courier New"/>
    </style:style>
    <style:style style:name="T8"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10"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1"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12"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3"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14"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background-color="transparent" style:font-name-asian="Courier New" style:language-asian="ru" style:country-asian="RU" style:font-style-asian="normal" style:font-name-complex="Courier New" style:font-style-complex="normal"/>
    </style:style>
    <style:style style:name="T16" style:family="text">
      <style:text-properties fo:color="#000000" style:text-line-through-style="none" style:text-position="0% 100%" fo:letter-spacing="-0.004cm" fo:language="ru" fo:country="RU" fo:font-style="normal" style:text-underline-style="none" fo:background-color="transparent" style:font-name-asian="Times New Roman" style:language-asian="ru" style:country-asian="RU" style:font-style-asian="normal" style:font-name-complex="Times New Roman2" style:font-style-complex="normal"/>
    </style:style>
    <style:style style:name="T17" style:family="text">
      <style:text-properties fo:color="#000000" style:text-line-through-style="none" style:text-position="0% 100%" fo:letter-spacing="-0.004cm" fo:language="ru" fo:country="RU" fo:font-style="normal" style:text-underline-style="none" fo:background-color="transparent" style:font-name-asian="Arial1" style:language-asian="ru" style:country-asian="RU" style:font-style-asian="normal" style:font-name-complex="Times New Roman2" style:font-style-complex="normal"/>
    </style:style>
    <style:style style:name="T18" style:family="text">
      <style:text-properties fo:color="#000000" style:text-line-through-style="none" style:text-position="0% 100%" fo:letter-spacing="-0.004cm" fo:language="ru" fo:country="RU" fo:font-style="normal" style:text-underline-style="none" fo:font-weight="bold" fo:background-color="transparent" style:font-name-asian="Times New Roman" style:language-asian="ru" style:country-asian="RU" style:font-style-asian="normal" style:font-weight-asian="bold" style:font-name-complex="Times New Roman2" style:font-style-complex="normal" style:font-weight-complex="bold"/>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style:text-line-through-style="none" style:text-position="0% 100%" fo:letter-spacing="-0.004cm"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21" style:family="text">
      <style:text-properties fo:color="#000000" style:text-line-through-style="none" style:text-position="0% 100%" fo:letter-spacing="-0.004cm" fo:language="en" fo:country="US" fo:font-style="normal" style:text-underline-style="none" fo:background-color="transparent" style:font-name-asian="Times New Roman" style:language-asian="ru" style:country-asian="RU" style:font-style-asian="normal" style:font-name-complex="Times New Roman2" style:font-style-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24" style:family="text">
      <style:text-properties fo:color="#000000" fo:language="ru" fo:country="RU"/>
    </style:style>
    <style:style style:name="T25" style:family="text">
      <style:text-properties fo:color="#000000" fo:language="ru" fo:country="RU" fo:font-weight="normal" fo:background-color="#ffffff" style:font-name-asian="Times New Roman2" style:language-asian="ru" style:country-asian="RU" style:font-name-complex="Times New Roman2"/>
    </style:style>
    <style:style style:name="T26" style:family="text">
      <style:text-properties fo:color="#000000" fo:background-color="#ffffff"/>
    </style:style>
    <style:style style:name="T27" style:family="text">
      <style:text-properties style:font-name="Times New Roman"/>
    </style:style>
    <style:style style:name="T28"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29" style:family="text">
      <style:text-properties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30" style:family="text">
      <style:text-properties style:font-name="Times New Roman" fo:font-weight="bold"/>
    </style:style>
    <style:style style:name="T31" style:family="text">
      <style:text-properties style:text-line-through-style="none" style:text-position="0% 100%" fo:language="ru" fo:country="RU" style:text-underline-style="none" fo:background-color="transparent" style:font-name-asian="Arial1" style:font-name-complex="Arial1"/>
    </style:style>
    <style:style style:name="T32" style:family="text">
      <style:text-properties style:text-line-through-style="none" style:text-position="0% 100%" fo:letter-spacing="-0.004cm" fo:language="ru" fo:country="RU" fo:font-style="normal" style:text-underline-style="none" fo:background-color="#ffffff" style:font-name-asian="Courier New" style:language-asian="ru" style:country-asian="RU" style:font-style-asian="normal" style:font-name-complex="Courier New" style:font-style-complex="normal"/>
    </style:style>
    <style:style style:name="T33" style:family="text">
      <style:text-properties style:text-line-through-style="none" style:text-position="0% 100%" fo:letter-spacing="-0.004cm" fo:language="ru" fo:country="RU" fo:font-style="normal" style:text-underline-style="none" fo:background-color="transparent" style:font-name-asian="Times New Roman" style:language-asian="ru" style:country-asian="RU" style:font-style-asian="normal" style:font-name-complex="Times New Roman2" style:font-style-complex="normal"/>
    </style:style>
    <style:style style:name="T3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style:text-line-through-style="none" style:text-position="0% 100%" style:font-name="Times New Roman"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6"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7" style:family="text">
      <style:text-properties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8" style:family="text">
      <style:text-properties style:text-line-through-style="none" style:text-position="0% 100%" style:text-underline-style="none" style:font-name-asian="Times New Roman" style:language-asian="ru" style:country-asian="RU" style:font-name-complex="Times New Roman2"/>
    </style:style>
    <style:style style:name="T39" style:family="text">
      <style:text-properties style:text-line-through-style="none" style:text-position="0% 100%" fo:language="en" fo:country="US" style:text-underline-style="none" style:font-name-asian="Times New Roman" style:language-asian="ru" style:country-asian="RU" style:font-name-complex="Times New Roman2"/>
    </style:style>
    <style:style style:name="T40" style:family="text">
      <style:text-properties fo:language="en" fo:country="US"/>
    </style:style>
    <style:style style:name="T41" style:family="text">
      <style:text-properties fo:language="en" fo:country="US" style:text-underline-style="solid" style:text-underline-width="auto" style:text-underline-color="font-color" fo:font-weight="bold"/>
    </style:style>
    <style:style style:name="T42" style:family="text">
      <style:text-properties style:text-underline-style="solid" style:text-underline-width="auto" style:text-underline-color="font-color" fo:font-weight="bold"/>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4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d827aa-82bb-460a-9b96-541f5ab544db" text:name="BossProviderVariable"/>
      </text:user-field-decls>
      <text:p text:style-name="P34"><text:span text:style-name="T30">ПОСТАНОВЛЕНИЕ</text:span></text:p>
      <text:p text:style-name="P9">о наложении штрафа по делу № 4-14.55-1520/00-24-16 </text:p>
      <text:p text:style-name="P9">об административном правонарушении</text:p>
      <text:p text:style-name="P8"/>
      <text:p text:style-name="P8">«15» ноября 2016 г. <text:s text:c="87"/>г. Москва</text:p>
      <text:p text:style-name="P13"/>
      <text:p text:style-name="P30"><text:span text:style-name="T2">Я, </text:span><text:span text:style-name="T3">заместитель начальника Юридического управления в сфере ГОЗ ФАС России Стуканов Денис Владимирович</text:span><text:span text:style-name="T2">, рассмотрев материалы дела № 4-14.55-1520/00-24-16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алее – КоАП), в отношении генерального директора ООО «Альфа-Комплект» </text:span><text:span text:style-name="T5">&lt;...&gt;</text:span><text:span text:style-name="T2">, возбужденного по факту административного правонарушения, ответственность за совершение которого предусмотрена частью 1 статьи 14.55 КоАП, <text:s/></text:span></text:p>
      <text:p text:style-name="P14"/>
      <text:p text:style-name="P14">УСТАНОВИЛ:</text:p>
      <text:p text:style-name="P32"/>
      <text:p text:style-name="P31">01.11.2016 в адрес ФАС России из Московского УФАС России поступило постановление Тушинского межрайонного прокурора г. Москвы <text:span text:style-name="T40">&lt;...&gt;</text:span> о возбуждении дела об административном правонарушении и материалы указанного дела в отношении генерального директора ООО «Альфа-Комплект» <text:span text:style-name="T40">&lt;...&gt;</text:span></text:p>
      <text:p text:style-name="P17">Из представленных материалов установлено следующее.</text:p>
      <text:p text:style-name="P17">09.08.2016 между ООО «Альфа-Комплект» (Поставщик) и <text:s text:c="35"/>ФГКУ «Войсковая часть 35533» (Заказчик) в целях выполнения государственного оборонного заказа заключен государственный контракт <text:s text:c="30"/>№ 300/2016-0240м (далее — Контракт) на поставку конденсаторов (далее - Товар).</text:p>
      <text:p text:style-name="P21">Таким образом, ООО «Альфа-Комплект» является головным исполнителем по государственному оборонному заказу.</text:p>
      <text:p text:style-name="P21">Согласно пункту 3.1 Контракта ООО «Альфа-Комплект» обязуется поставить Товар в срок до 10.09.2016.</text:p>
      <text:p text:style-name="P21">Учитывая тот факт, что 10.09.2016 является выходным днем, <text:s text:c="27"/>ООО «Альфа-Комплект» необходимо было поставить Товар не позже 12.09.2016.</text:p>
      <text:p text:style-name="P22">Вместе <text:s/>с тем, поставка по позициям № 3,4 Ведомости поставки к Контракту <text:s/>произведена ООО «Альфа-Комплект» 12.09.2016, по позициям № 6,8 — 07.10.2016, по позиции № 2 — 10.10.2016, по позиции № 1 в полном объеме — 07.10.2016, по позиции № 5 в полном объеме — 10.10.2016, что подтверждается копиями товарных накладных.</text:p>
      <text:p text:style-name="P17"><text:span text:style-name="T22">Таким образом, установлен факт нарушения </text:span><text:span text:style-name="T12">ООО «Альфа-Комплект»</text:span><text:span text:style-name="T22"> сроков поставки Товаров по позициям № 1,2,5,6,8 В</text:span><text:span text:style-name="T23">едомости поставки </text:span><text:span text:style-name="T22">в </text:span><text:soft-page-break/><text:span text:style-name="T22">соответствии с Контрактом, заключенным в целях выполнения государственного оборонного заказа.</text:span></text:p>
      <text:p text:style-name="P17"><text:span text:style-name="Strong_20_Emphasis"><text:span text:style-name="T25">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7"><text:span text:style-name="T44">Таким образом, </text:span><text:span text:style-name="T1">ФГУП «ГКНПЦ им. М.В. Хруничева» </text:span><text:span text:style-name="T26">нарушены требования пункта 12 части 1 статьи 8 Федерального закона от 29.12.2012 <text:s text:c="21"/>№ 275-ФЗ «О государственном оборонном заказе».</text:span></text:p>
      <text:p text:style-name="P17"><text:span text:style-name="Strong_20_Emphasis"><text:span text:style-name="T4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24"><text:span text:style-name="T27">Согласно статье 2.4 КоАП а</text:span><text:span text:style-name="T34">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text:span><text:span text:style-name="T34">своих служебных обязанностей.</text:span></text:p>
      <text:p text:style-name="P25">Согласно ч. 4 ст.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 Исполнительные органы общества подотчетны общему собранию участников общества и совету директоров (наблюдательному совету) общества.</text:p>
      <text:p text:style-name="P25">В соответствии с пунтком 8.1 Устава ООО «Альфа-Комплект» <text:s/>единоличным исполнительным органом является генеральный директор.</text:p>
      <text:p text:style-name="P24"><text:span text:style-name="T35">Договор со стороны </text:span><text:span text:style-name="T36">ООО «Альфа-Комплект» подписан генеральным директором ООО «Альфа-Комплект» </text:span><text:span text:style-name="T37">&lt;...&gt;</text:span><text:span text:style-name="T36">, полномочия которого подтверждены выпиской из ЕГРЮЛ от 28.10.2016, а также приказом ООО «Альфа-Комплект» от 16.09.2014 № 146-л/с/2 о назначении на должность.</text:span></text:p>
      <text:p text:style-name="P18"><text:span text:style-name="T9">Учитывая изложенное, </text:span><text:span text:style-name="T11">генеральным директором ООО «Альфа-Комплект» </text:span><text:span text:style-name="T20">&lt;...&gt;</text:span><text:span text:style-name="T13"> нарушены </text:span><text:span text:style-name="T14">требования пункта 1 части 2 статьи 8 Федерального закона от 29.12.2012 № 275-ФЗ «О государственном оборонном заказе».</text:span></text:p>
      <text:p text:style-name="P18"><text:span text:style-name="T10">Таким образом, в действиях</text:span><text:span text:style-name="T12"> </text:span><text:span text:style-name="T11">генерального директора ООО «Альфа-Комплект» </text:span><text:span text:style-name="T20">&lt;...&gt;</text:span><text:span text:style-name="T10"> установлен состав административного правонарушения, предусмотренного ч. 1 ст. 14.55 КоАП, в части нарушения должностным лицом исполнителя</text:span><text:span text:style-name="T12"> условий договора, заключенного в целях выполнения государственного оборонного заказа, касающихся сроков поставки товаров. </text:span></text:p>
      <text:p text:style-name="P20"><text:span text:style-name="T15">Вместе <text:s/>с тем, </text:span><text:span text:style-name="T16">генеральным директором ООО «Альфа-Комплект» </text:span><text:span text:style-name="T21">&lt;...&gt;</text:span><text:span text:style-name="T16"> на рассмотрении дела № 4-14.55-1520/00-24-16 представлены письменные </text:span><text:soft-page-break/><text:span text:style-name="T16">пояснения о причинах невыполнения обязательств по Контракту установленный в срок, согласно которым отгрузка позиций Товара в соответствии с Контрактом произведена с нарушением срока по причине задержки поставки заводом изготовителем.</text:span></text:p>
      <text:p text:style-name="P23"><text:span text:style-name="Основной_20_шрифт_20_абзаца"><text:span text:style-name="T32">Невыполнение соисполнителем обязательств перед </text:span></text:span><text:span text:style-name="Основной_20_шрифт_20_абзаца"><text:span text:style-name="T33">ООО «Альфа-Комплект»</text:span></text:span><text:span text:style-name="Основной_20_шрифт_20_абзаца"><text:span text:style-name="T32"> не освобождает его от выполнения Государственного контракта. </text:span></text:span></text:p>
      <text:p text:style-name="P20"><text:span text:style-name="T16">Таким образом, доводы, изложенные <text:s/>в письменных пояснениях генерального директора ООО «Альфа-Комплект» </text:span><text:span text:style-name="T21">&lt;...&gt;</text:span><text:span text:style-name="T16">, не <text:s/>не могут свидетельствовать об отсутствии вины </text:span><text:span text:style-name="T18"><text:s/></text:span><text:span text:style-name="T16">генерального директора ООО «Альфа-Комплект» </text:span><text:span text:style-name="T21">&lt;...&gt;</text:span><text:span text:style-name="T16"> в нарушении сроков выполнения обязательств по Контракту.</text:span></text:p>
      <text:p text:style-name="P17"><text:span text:style-name="T24">Вина </text:span><text:span text:style-name="T11">генерального директора ООО «Альфа-Комплект» </text:span><text:span text:style-name="T20">&lt;...&gt;</text:span><text:span text:style-name="T9"> заключается в непринятии достаточных мер, направленных на своевременное исполнение Контракта.</text:span></text:p>
      <text:p text:style-name="P19">Место совершения административного правонарушения — <text:s text:c="24"/>(место поставки Товара в соответствии с Договором) — ФГКУ «Войсковая часть 35533», г. Железнодорожный, Московская область, 143988<text:span text:style-name="T1">.</text:span></text:p>
      <text:p text:style-name="P19">Временем совершения административного правонарушения является день, следующий за днем, установленным для выполнения обязательств по <text:span text:style-name="T17">Договору</text:span><text:span text:style-name="T24">.</text:span></text:p>
      <text:p text:style-name="P19"><text:span text:style-name="T24">Время</text:span> совершения административного правонарушения — 13.10.2016<text:span text:style-name="T1">.</text:span></text:p>
      <text:p text:style-name="P17">Срок давности привлечения к административной ответственности в соответствии со статьей 4.5 КоАП не истек.</text:p>
      <text:p text:style-name="P17">Обстоятельства, смягчающие и отягчающие административную ответственность <text:span text:style-name="T11">генерального директора ООО «Альфа-Комплект» </text:span><text:span text:style-name="T20">&lt;...&gt;</text:span>, не выявлены.</text:p>
      <text:p text:style-name="P26"><text:span text:style-name="T7">Согласно пункту 1 статьи 3 </text:span><text:span text:style-name="T19">Федерального закона от 29.12.2012 № 275-ФЗ «О государственном оборонном заказе» </text:span><text:span text:style-name="T3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7">Учитывая изложенное, нарушения в сфере государственного оборонного заказа могут угрожать безопасности государства.</text:p>
      <text:p text:style-name="P28">Тушинский межрайонный прокурор г. Москвы <text:span text:style-name="T40">&lt;...&gt;</text:span>, надлежащим образом уведомленный о дате, времени и месте рассмотрения дела № 4-14.55-1520/00-24-16, на рассмотрение дела не явился.</text:p>
      <text:p text:style-name="P28">Дело № 4-14.55-1520/00-24-16 рассмотрено в присутствии <text:span text:style-name="T38">генерального директора ООО «Альфа-Комплект» </text:span><text:span text:style-name="T39">&lt;...&gt;</text:span>, а также представителя Тушинского межрайонного прокурора г. Москвы <text:span text:style-name="T40">&lt;...&gt;</text:span> по доверенности <text:span text:style-name="T40">&lt;...&gt;</text:span></text:p>
      <text:p text:style-name="P15">На основании изложенного, руководствуясь статьями 4.1, 23.82, 29.7 и <text:soft-page-break/>29.9 КоАП,</text:p>
      <text:p text:style-name="P15"/>
      <text:p text:style-name="P14">ПОСТАНОВИЛ:</text:p>
      <text:p text:style-name="P14"/>
      <text:p text:style-name="P15">Признать <text:span text:style-name="T11">генерального директора ООО «Альфа-Комплект» </text:span><text:span text:style-name="T20">&lt;...&gt;</text:span><text:span text:style-name="T8">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8">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5">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ёме.</text:p>
      <text:p text:style-name="P15">Реквизиты для уплаты административного штрафа:</text:p>
      <text:p text:style-name="P16">УИН начисления 16133112100000626655</text:p>
      <text:p text:style-name="P15">Получатель ИНН 7703516539 КПП 770301001</text:p>
      <text:p text:style-name="P15">Межрегиональное операционное УФК</text:p>
      <text:p text:style-name="P15">(Для ФАС России л/с 04951001610)</text:p>
      <text:p text:style-name="P15">КБК 161 1 16 33010 01 6000 140</text:p>
      <text:p text:style-name="P15">ОКТМО 45380000</text:p>
      <text:p text:style-name="P15">Банк получателя</text:p>
      <text:p text:style-name="P15">Операционный департамент</text:p>
      <text:p text:style-name="P15">Банка России </text:p>
      <text:p text:style-name="P15">г. Москва 701</text:p>
      <text:p text:style-name="P15">БИК 044501002</text:p>
      <text:p text:style-name="P15">Расчётный счё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41">sementsova</text:span><text:span text:style-name="T42">@fas.gov.ru, stukanov@fas.gov.r</text:span><text:span text:style-name="T41">u</text:span><text:span text:style-name="T42">.</text:span></text:p>
      <text:p text:style-name="P1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text:soft-page-break/>вручения или получения копии постановления.</text:p>
      <text:p text:style-name="P1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729F1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20744(1) </text:p></draw:text-box></draw:frame><draw:frame draw:style-name="Mfr1" draw:name="SpdTextFrame" text:anchor-type="paragraph" svg:x="0.499cm" svg:y="28.7cm" svg:width="4.8cm" draw:z-index="5"><draw:text-box fo:min-height="0.041cm"><text:p text:style-name="Frame_20_contents">2016-12074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20744(1) </text:p></draw:text-box></draw:frame><draw:frame draw:style-name="Mfr2" draw:name="SpdBarcode" text:anchor-type="paragraph" svg:x="0cm" svg:width="3.6cm" svg:height="0.78cm" draw:z-index="9"><draw:image xlink:href="Pictures/10000201000000780000001A2729F1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3:49:37.68</meta:creation-date>
    <meta:generator>OpenOffice.org/3.4.1$Win32 OpenOffice.org_project/341m1$Build-9593</meta:generator>
    <dc:date>2016-12-06T11:30:51.55</dc:date>
    <meta:document-statistic meta:table-count="0" meta:image-count="1" meta:object-count="0" meta:page-count="5" meta:paragraph-count="62" meta:word-count="1168" meta:character-count="9764"/>
    <meta:user-defined meta:name="Поле 1"/>
    <meta:user-defined meta:name="Поле 2"/>
    <meta:user-defined meta:name="Поле 3"/>
    <meta:user-defined meta:name="Поле 4"/>
  </office:meta>
</office:document-meta>
</file>