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D426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9"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fo:color="#000000"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10" style:family="paragraph" style:parent-style-name="Text_20_body">
      <style:paragraph-properties fo:margin-left="8.731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11" style:family="paragraph" style:parent-style-name="Text_20_body">
      <style:paragraph-properties fo:margin-left="8.731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style:font-size-asian="14pt" style:font-size-complex="14pt"/>
    </style:style>
    <style:style style:name="P12" style:family="paragraph" style:parent-style-name="Text_20_body">
      <style:paragraph-properties fo:margin-left="8.731cm" fo:margin-right="0cm" fo:margin-top="0cm" fo:margin-bottom="0cm" fo:text-align="start" style:justify-single-word="false" fo:text-indent="0cm" style:auto-text-indent="false">
        <style:tab-stops/>
      </style:paragraph-properties>
    </style:style>
    <style:style style:name="P13" style:family="paragraph" style:parent-style-name="Standard">
      <style:paragraph-properties fo:margin-left="8.731cm" fo:margin-right="0cm"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ext-properties style:font-name="Times New Roman1" fo:font-size="14pt"/>
    </style:style>
    <style:style style:name="P21"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2" style:family="paragraph" style:parent-style-name="Text_20_body">
      <style:paragraph-properties fo:margin-top="0cm" fo:margin-bottom="0cm"/>
      <style:text-properties style:font-name="Times New Roman1" fo:font-size="10pt"/>
    </style:style>
    <style:style style:name="P2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0" style:family="paragraph" style:parent-style-name="Обычный">
      <style:paragraph-properties fo:text-align="justify" style:justify-single-word="false"/>
      <style:text-properties fo:font-size="14pt" style:font-size-asian="14pt" style:font-size-complex="14pt"/>
    </style:style>
    <style:style style:name="P31" style:family="paragraph" style:parent-style-name="Обычный">
      <style:paragraph-properties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32" style:family="paragraph" style:parent-style-name="Standard">
      <style:paragraph-properties fo:text-align="justify" style:justify-single-word="false"/>
      <style:text-properties style:font-name="Times New Roman" fo:font-size="14pt" style:font-size-asian="14pt" style:font-size-complex="14pt"/>
    </style:style>
    <style:style style:name="P33" style:family="paragraph" style:parent-style-name="Standard">
      <style:paragraph-properties fo:text-align="justify" style:justify-single-word="false"/>
    </style:style>
    <style:style style:name="P3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35"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1.429cm" style:auto-text-indent="false">
        <style:tab-stops/>
      </style:paragraph-properties>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language="en" fo:country="US" fo:font-style="normal" style:text-underline-style="none" fo:background-color="#ffffff" style:font-style-asian="normal" style:font-name-complex="Times New Roman" style:font-style-complex="normal"/>
    </style:style>
    <style:style style:name="T4" style:family="text">
      <style:text-properties fo:color="#000000" fo:language="ru" fo:country="RU" fo:font-style="normal" style:text-underline-style="none" fo:background-color="#ffffff" style:font-style-asian="normal" style:font-name-complex="Times New Roman" style:font-style-complex="normal"/>
    </style:style>
    <style:style style:name="T5" style:family="text">
      <style:text-properties fo:color="#000000" fo:language="ru" fo:country="RU" style:text-underline-style="none"/>
    </style:style>
    <style:style style:name="T6"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7"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8" style:family="text">
      <style:text-properties fo:color="#000000" style:font-name="Times New Roman1" fo:font-size="14pt" fo:font-style="normal" style:text-underline-style="none" style:font-size-asian="14pt" style:font-style-asian="normal" style:font-size-complex="14pt" style:font-style-complex="normal"/>
    </style:style>
    <style:style style:name="T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20" style:family="text">
      <style:text-properties fo:color="#000000" style:text-line-through-style="none" style:text-position="0% 100%"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0"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31"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2" style:family="text">
      <style:text-properties fo:color="#000000" style:font-name="Times New Roman" fo:font-size="14pt" fo:language="en" fo:country="US"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33" style:family="text">
      <style:text-properties fo:font-style="normal" style:text-underline-style="none" fo:font-weight="normal" fo:background-color="#ffffff" style:font-style-asian="normal" style:font-weight-asian="normal" style:font-style-complex="normal" style:font-weight-complex="norm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style:font-style-asian="normal" style:font-style-complex="normal"/>
    </style:style>
    <style:style style:name="T36" style:family="text">
      <style:text-properties fo:font-style="normal" style:font-style-asian="normal" style:font-style-complex="normal"/>
    </style:style>
    <style:style style:name="T37" style:family="text">
      <style:text-properties style:font-name="Times New Roman" style:font-name-complex="Times New Roman"/>
    </style:style>
    <style:style style:name="T38" style:family="text">
      <style:text-properties style:font-name="Times New Roman" fo:font-size="14pt" fo:font-style="normal" style:text-underline-style="none" style:font-size-asian="14pt" style:font-style-asian="normal" style:font-size-complex="14pt" style:font-style-complex="normal"/>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41" style:family="text">
      <style:text-properties fo:language="ru" fo:country="RU"/>
    </style:style>
    <style:style style:name="T42" style:family="text">
      <style:text-properties fo:language="ru" fo:country="RU" fo:font-style="normal" style:text-underline-style="none" style:font-style-asian="normal" style:font-style-complex="normal"/>
    </style:style>
    <style:style style:name="T43" style:family="text">
      <style:text-properties fo:font-size="14pt" style:font-size-asian="14pt" style:font-size-complex="14pt"/>
    </style:style>
    <style:style style:name="T44" style:family="text">
      <style:text-properties style:font-name="Times New Roman1" fo:font-size="14pt" fo:font-style="normal" style:text-underline-style="none" style:font-size-asian="14pt" style:font-style-asian="normal" style:font-size-complex="14pt" style:font-style-complex="normal"/>
    </style:style>
    <style:style style:name="T45"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46"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fo:color="#0000ff"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0"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language="en" fo:country="US"/>
    </style:style>
    <style:style style:name="T6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d47bc6-66c3-4cf7-b1dd-e60d1cafef0a" text:name="BossProviderVariable"/>
      </text:user-field-decls>
      <text:p text:style-name="P34"><text:span text:style-name="T62"><text:s text:c="8"/>ПОСТАНОВЛЕНИЕ </text:span></text:p>
      <text:p text:style-name="P16">о наложении штрафа по делу </text:p>
      <text:p text:style-name="P23"><text:span text:style-name="T37">об административном правонарушении </text:span><text:span text:style-name="T3">№ </text:span><text:span text:style-name="T4">П-4/16/</text:span><text:span text:style-name="T3">АК-</text:span><text:span text:style-name="T4">511</text:span><text:span text:style-name="T3">-16</text:span></text:p>
      <text:p text:style-name="P19"/>
      <text:p text:style-name="P20"><text:span text:style-name="T35">«</text:span><text:span text:style-name="T42">07</text:span><text:span text:style-name="T35">» </text:span><text:span text:style-name="T42">октября</text:span><text:span text:style-name="T35"> 2016<text:tab/></text:span><text:tab/> <text:s text:c="9"/><text:tab/><text:tab/><text:tab/><text:tab/><text:tab/><text:tab/> <text:s text:c="12"/>Москва</text:p>
      <text:p text:style-name="P20"/>
      <text:p text:style-name="P19"><text:span text:style-name="T43"><text:tab/></text:span><text:span text:style-name="T44">Я, </text:span><text:span text:style-name="T40">&lt;...&gt;</text:span><text:span text:style-name="T38">, </text:span><text:span text:style-name="T44">рассмотрев протокол и материалы дела об административном правонарушении, возбужденного протоколом от 19.05.201</text:span><text:span text:style-name="T45">6</text:span><text:span text:style-name="T44"> по делу <text:s text:c="19"/></text:span><text:span text:style-name="T6">№ </text:span><text:span text:style-name="T7">П-4/16/</text:span><text:span text:style-name="T6">АК-</text:span><text:span text:style-name="T7">511</text:span><text:span text:style-name="T6">-16 в </text:span><text:span text:style-name="T7">отношении </text:span><text:span text:style-name="T10">юридического лица <text:s/>ООО «Оборонкадастр» (ОГРН № 1117746004782, ИНН №7714827663, КПП 771401001, адрес: 123308, г. Москва, ул. Куусинена, д. 6А, строение 10)</text:span><text:span text:style-name="T7">, </text:span><text:span text:style-name="T8">по признакам состава административного правонарушения, ответственность за совершение которого предусмотрена частью 4 статьи 7.32 Кодекса Российской Федерации об административных правонарушениях </text:span><text:span text:style-name="T9">(далее — КоАП),</text:span></text:p>
      <text:p text:style-name="P19"/>
      <text:p text:style-name="P21">УСТАНОВИЛ:</text:p>
      <text:p text:style-name="P32"/>
      <text:p text:style-name="P32"><text:span text:style-name="T1"><text:tab/></text:span><text:span text:style-name="T15"> </text:span><text:span text:style-name="T16">Министерством обороны Российской федерации </text:span><text:span text:style-name="T20">(далее — Заказчик) </text:span><text:span text:style-name="T16">проведен открытый конкурс на право заключения государственного контракта на выполнение лесоустроительных работ на лесных участках (территорий военных лесничеств) в составе земель обороны и безопасности для нужд </text:span><text:span text:style-name="T16">Федерального государственного казенного учреждения «Территориальное управление лесного хозяйства» Министерства обороны Российской Федерации </text:span><text:span text:style-name="T20">(номер извещения </text:span><text:span text:style-name="T16">0373100122914000007</text:span><text:span text:style-name="T20">) (далее – Конкурс).</text:span></text:p>
      <text:p text:style-name="P31"><text:tab/>По итогам проведения Конкурса заключен государственный контракт № 33Г от. 14.11.2014г. с юридическим лицом ООО «Оборонкадастр» (далее — Контракт) </text:p>
      <text:p text:style-name="P33"><text:span text:style-name="T13"><text:tab/></text:span><text:span text:style-name="Default_20_Paragraph_20_Font"><text:span text:style-name="T46">В соответствии с частью 1 статьи 95 </text:span></text:span><text:span text:style-name="Default_20_Paragraph_20_Font"><text:span text:style-name="T14">Федерального закона от 05.04.2013 № 44-ФЗ</text:span></text:span><text:span text:style-name="Default_20_Paragraph_20_Font"><text:span text:style-name="T49"> </text:span></text:span><text:span text:style-name="Default_20_Paragraph_20_Font"><text:span text:style-name="T14">«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Default_20_Paragraph_20_Font"><text:span text:style-name="T46"> изменение существенных условий контракта при его исполнении не допускается, за исключением их изменения по соглашению сторон <text:s/>в следующих случаях:</text:span></text:span></text:p>
      <text:p text:style-name="P30"><text:tab/>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text:p>
      <text:p text:style-name="P30"><text:tab/>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30"><text:tab/>б) если по предложению заказчика увеличиваются предусмотренные контрактом количество товара, объем работы или услуги не более чем на десять <text:soft-page-break/>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30"><text:tab/>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30"><text:tab/>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text:p>
      <text:p text:style-name="P30"><text:tab/>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30"><text:tab/>5) изменение в соответствии с законодательством Российской Федерации регулируемых цен (тарифов) на товары, работы, услуги;</text:p>
      <text:p text:style-name="P30"><text:tab/>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text:soft-page-break/>предусмотренных контрактом;</text:p>
      <text:p text:style-name="P30"><text:tab/>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 если данная возможность была предусмотрена контрактом с иностранной организацией.</text:p>
      <text:p text:style-name="P30"><text:tab/>Согласно материалам настоящего дела пункт 3.2 государственного контракта от 14.11.2014 № 33/ГК сроки выполнения конкретных работ (этапов работ), предусмотренные календарным план-графиком могут быть перенесены или перераспределены в пределах общего срока действия контракта по соглашению сторон, оформленным в виде дополнительного соглашения к контракту. </text:p>
      <text:p text:style-name="P30"><text:tab/>В соответствии с Приложением № 1 Технического задания Конкурсной документации срок выполнения работ – не позднее двухсот календарных дней с даты подписания контракта.</text:p>
      <text:p text:style-name="P30"><text:tab/>При этом, согласно пункту 12.1 государственного контракта от 14.11.2014 № 33/ГК контракт действует до 25.12.2015. </text:p>
      <text:p text:style-name="P30"><text:tab/>Вместе с тем, 24.12.2015 заключено дополнительное соглашение № 2 к государственному контракту от 14.11.2014 № 33/ГК, согласно которому сроки выполнения конкретных работ, предусмотренные календарным план-графиком, могут перенесены или перераспределены по соглашению сторон. А также срок выполнения работ перенесен с 25.12.2015 на 31.12.2015. </text:p>
      <text:p text:style-name="P30"><text:tab/>Таким образом, между Заказчиком и ООО «Оборонкадастр» заключено дополнительное соглашение, изменяющее существенные условия Контракта. </text:p>
      <text:p text:style-name="P33"><text:span text:style-name="Default_20_Paragraph_20_Font"><text:span text:style-name="T21"><text:tab/>Согласно части 4 статьи 7.32 КоАП, изменение условий контракта, в том </text:span></text:span><text:span text:style-name="Default_20_Paragraph_20_Font"><text:span text:style-name="T21">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предусмотрена административная ответственность.</text:span></text:span></text:p>
      <text:p text:style-name="P32"><text:tab/><text:span text:style-name="T15">Таким образом, действия юридического лица <text:s/>ООО «Оборонкадастр» нарушают часть 1 статьи 95 Закона о контрактной системе и содержат состав административного правонарушения, ответственность за совершение которого предусмотрена частью 4 статьи 7.32 КоАП.</text:span></text:p>
      <text:p text:style-name="P33"><text:span text:style-name="T28"><text:tab/>Место совершения административного правонарушения: </text:span><text:span text:style-name="Основной_20_шрифт_20_абзаца"><text:span text:style-name="T10">Москва, <text:s text:c="12"/>Б. Пироговская ул., д. 21, к. 1.</text:span></text:span></text:p>
      <text:p text:style-name="P33"><text:span text:style-name="Основной_20_шрифт_20_абзаца"><text:span text:style-name="T10"><text:tab/></text:span></text:span><text:span text:style-name="T39">Время совершения административного правонарушения: </text:span><text:span text:style-name="T24">24</text:span><text:span text:style-name="T23">.12.2015.</text:span></text:p>
      <text:p text:style-name="P33"><text:span text:style-name="T30"><text:tab/>Протокол по настоящему делу об административном правонарушении <text:s text:c="5"/>составлен 19</text:span><text:span text:style-name="T31">.05.2016</text:span><text:span text:style-name="T30"> </text:span><text:span text:style-name="T32">&lt;...&gt;</text:span><text:span text:style-name="T30"> с</text:span><text:span text:style-name="T47"> участием представителя </text:span><text:span text:style-name="T10">юридического лица <text:s/>ООО «Оборонкадастр» </text:span><text:span text:style-name="T14">&lt;...&gt;</text:span><text:span text:style-name="T10"> по доверенности от 20.04.2016 № 23.</text:span></text:p>
      <text:p text:style-name="P33"><text:span text:style-name="T10"><text:tab/>Определением </text:span><text:span text:style-name="T22">о назначении времени и места рассмотрения дела об административном правонарушении </text:span><text:span text:style-name="T10">(исх. От 19.07.2016 № 17/35011/16) </text:span><text:soft-page-break/><text:span text:style-name="T10">рассмотрение </text:span><text:span text:style-name="Основной_20_шрифт_20_абзаца"><text:span text:style-name="T12">настоящего дела назначено на </text:span></text:span><text:span text:style-name="Основной_20_шрифт_20_абзаца"><text:span text:style-name="T53">03.06.2016.</text:span></text:span></text:p>
      <text:p text:style-name="P33"><text:span text:style-name="Основной_20_шрифт_20_абзаца"><text:span text:style-name="T54"><text:tab/>При рассмотрении настоящего дела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на 25.08.2016, далее 25.08.2016, <text:s/>23.09.2016, <text:s/>05.10.2016, <text:s/>07.10.2016.</text:span></text:span></text:p>
      <text:p text:style-name="P33"><text:span text:style-name="Основной_20_шрифт_20_абзаца"><text:span text:style-name="T53"><text:tab/>Основанием для отложения рассмотрения настоящего дела об административном правонарушении являлось, в том числе, обжалование <text:s/>в судебном порядке федеральным государственным казенным учреждением «Территориального управления лесного хозяйства» Министерства обороны Российской Федерации в Арбитражном суде г. Москвы решения ФАС России от 15.01.2016 № П-4/16, которое является основанием для возбуждения настоящего дела об административном правонарушении. <text:s/></text:span></text:span></text:p>
      <text:p text:style-name="P33"><text:span text:style-name="T25"><text:tab/></text:span><text:span text:style-name="Основной_20_шрифт_20_абзаца"><text:span text:style-name="T53">Рассмотрение настоящего дела об административном правонарушении <text:s text:c="2"/></text:span></text:span><text:span text:style-name="Основной_20_шрифт_20_абзаца"><text:span text:style-name="T53">состоялось </text:span></text:span><text:span text:style-name="Основной_20_шрифт_20_абзаца"><text:span text:style-name="T50">07.10.2016 без участия представителей </text:span></text:span><text:span text:style-name="Основной_20_шрифт_20_абзаца"><text:span text:style-name="T55">ООО «Оборонкадастр».</text:span></text:span><text:span text:style-name="Основной_20_шрифт_20_абзаца"><text:span text:style-name="T50"> </text:span></text:span></text:p>
      <text:p text:style-name="P33"><text:span text:style-name="Основной_20_шрифт_20_абзаца"><text:span text:style-name="T51"><text:tab/>В материалах дела имеются доказательства их надлежащего уведомления о дате, времени и месте рассмотрения настоящего дела об административном правонарушении.</text:span></text:span></text:p>
      <text:p text:style-name="P32"><text:span text:style-name="Основной_20_шрифт_20_абзаца"><text:span text:style-name="T59"><text:tab/>Ходатайства об отложении рассмотрения настоящего дела об административном правонарушении <text:s/>не поступало.</text:span></text:span></text:p>
      <text:p text:style-name="P32"><text:span text:style-name="Основной_20_шрифт_20_абзаца"><text:span text:style-name="T54"><text:tab/>Заявления об отводе при рассмотрения настоящего дела об административном правонарушении не поступало.</text:span></text:span></text:p>
      <text:p text:style-name="P33"><text:span text:style-name="Основной_20_шрифт_20_абзаца"><text:span text:style-name="T50"><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55">юридического лица <text:s/>ООО «Оборонкадастр»</text:span></text:span><text:span text:style-name="Основной_20_шрифт_20_абзаца"><text:span text:style-name="T57"> </text:span></text:span><text:span text:style-name="Основной_20_шрифт_20_абзаца"><text:span text:style-name="T50">нарушения </text:span></text:span><text:span text:style-name="Основной_20_шрифт_20_абзаца"><text:span text:style-name="T52">части 1 статьи 95</text:span></text:span><text:span text:style-name="Основной_20_шрифт_20_абзаца"><text:span text:style-name="T50"> Закона о контрактной системе.</text:span></text:span></text:p>
      <text:p text:style-name="P32"><text:tab/>Тем самым, <text:span text:style-name="Основной_20_шрифт_20_абзаца"><text:span text:style-name="T58">юридическое лицо <text:s/>ООО «Оборонкадастр»</text:span></text:span> совершило административное правонарушение, ответственность за совершение которого предусмотрена частью 4 статьи 7.32 КоАП.</text:p>
      <text:p text:style-name="P33"><text:span text:style-name="T25"><text:tab/>Таким образом, вина </text:span><text:span text:style-name="Основной_20_шрифт_20_абзаца"><text:span text:style-name="T26">лица, привлекаемого к административной ответственности,</text:span></text:span><text:span text:style-name="T25"> состоит в том, что оно не выполнило установленные требования Закона о контрактной системе. </text:span></text:p>
      <text:p text:style-name="P3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26"><text:tab/>Вина </text:span><text:span text:style-name="Основной_20_шрифт_20_абзаца"><text:span text:style-name="T26">лица, привлекаемого к административной ответственности,</text:span></text:span><text:span text:style-name="Strong_20_Emphasis"><text:span text:style-name="T27"> </text:span></text:span><text:span text:style-name="T26">в совершении административного правонарушения, ответственность за </text:span><text:span text:style-name="T26">совершение которого предусмотрена частью 4 статьи 7.32 КоАП, доказана и подтверждается материалами настоящего дела об административном правонарушении. </text:span></text:p>
      <text:p text:style-name="P33"><text:span text:style-name="Основной_20_шрифт_20_абзаца"><text:span text:style-name="T60"><text:tab/>Таким образом, в действиях </text:span></text:span><text:span text:style-name="Основной_20_шрифт_20_абзаца"><text:span text:style-name="T56">юридического лица <text:s/>ООО «Оборонкадастр»</text:span></text:span><text:span text:style-name="Основной_20_шрифт_20_абзаца"><text:span text:style-name="T60">, </text:span></text:span><text:span text:style-name="Основной_20_шрифт_20_абзаца"><text:span text:style-name="T60">выразившихся в несоблюдении при осуществлении Конкурса требований </text:span></text:span><text:soft-page-break/><text:span text:style-name="Основной_20_шрифт_20_абзаца"><text:span text:style-name="T60">законодательства Российской Федерации о контрактной системе в сфере </text:span></text:span><text:span text:style-name="Основной_20_шрифт_20_абзаца"><text:span text:style-name="T60">закупок, содержится состав административного правонарушения, ответственность за совершение которого предусмотрена частью 4 статьи 7.32 КоАП.</text:span></text:span></text:p>
      <text:p text:style-name="P32"><text:span text:style-name="T17"><text:tab/>Согласно части 4 статьи 7.32 КоАП</text:span><text:span text:style-name="T18"> совершение указанного административного правонарушения</text:span><text:span text:style-name="T19">, влечет наложение административного штрафа на юридических лиц в размере двухсот тысяч рублей.</text:span></text:p>
      <text:p text:style-name="P32"><text:tab/>Руководствуясь статьями 7.32, 23.66, 29.9 КоАП,</text:p>
      <text:p text:style-name="P24"/>
      <text:p text:style-name="P24">ПОСТАНОВИЛ:</text:p>
      <text:list xml:id="list8796954825291998411" text:style-name="L1">
        <text:list-item>
          <text:list>
            <text:list-item>
              <text:list>
                <text:list-header>
                  <text:p text:style-name="P35"/>
                </text:list-header>
                <text:list-item>
                  <text:p text:style-name="P36"><text:span text:style-name="T38">Признать в действиях </text:span><text:span text:style-name="Основной_20_шрифт_20_абзаца"><text:span text:style-name="T55">юридического лица <text:s/>ООО «Оборонкадастр»</text:span></text:span><text:span text:style-name="T48"> </text:span><text:span text:style-name="T38">нарушение</text:span><text:span text:style-name="T25"> части 1 статьи 95 Закона о контрактной системе.</text:span></text:p>
                </text:list-item>
                <text:list-item>
                  <text:p text:style-name="P36"><text:span text:style-name="T39">Нарушение </text:span><text:span text:style-name="Основной_20_шрифт_20_абзаца"><text:span text:style-name="T56">юридическим лицом <text:s/>ООО «Оборонкадастр»</text:span></text:span><text:span text:style-name="T11"> </text:span><text:span text:style-name="T39">требований законодательства Российской Федерации о </text:span><text:span text:style-name="T27">контрактной системе в сфере закупок</text:span><text:span text:style-name="T39">, влечет административную ответственность, предусмотренную частью 4 статьи 7.32 КоАП.</text:span></text:p>
                </text:list-item>
                <text:list-item>
                  <text:p text:style-name="P36"><text:span text:style-name="T39">Наложить на </text:span><text:span text:style-name="T10">юридическое лицо <text:s/>ООО «Оборонкадастр» (ОГРН № 1117746004782, ИНН №7714827663, КПП 771401001, адрес: 123308, г. Москва, ул. Куусинена, д. 6А, строение 10)</text:span><text:span text:style-name="T29"> </text:span><text:span text:style-name="T39">штраф в размере 200 000 (двухсот тысяч) рублей.</text:span></text:p>
                </text:list-item>
              </text:list>
            </text:list-item>
          </text:list>
        </text:list-item>
      </text:list>
      <text:p text:style-name="P25"/>
      <text:p text:style-name="P2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В соответствии с частью 5 статьи 3.5 КоАП сумма административного штрафа подлежит зачислению в бюджет в полном объеме.</text:p>
      <text:p text:style-name="P7">Согласно Федеральному закону от <text:span text:style-name="T61">14</text:span>.12.201<text:span text:style-name="T61">5</text:span> № 3<text:span text:style-name="T61">59</text:span>-ФЗ «О федеральном бюджете на 201<text:span text:style-name="T61">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8"><text:tab/>Получатель ИНН 7703516539 КПП 770301001</text:p>
      <text:p text:style-name="P26"><text:tab/><text:tab/> <text:s text:c="9"/>Межрегиональное операционное УФК</text:p>
      <text:p text:style-name="P26"><text:tab/><text:tab/><text:tab/>(для ФАС России л/с 04951001610)</text:p>
      <text:p text:style-name="P26"><text:tab/><text:tab/><text:tab/>КБК 16111633010016000140</text:p>
      <text:p text:style-name="P26"><text:tab/><text:tab/><text:tab/>ОКТМО 45380000</text:p>
      <text:p text:style-name="P8"><text:tab/>Банк получателя Операционный департамент</text:p>
      <text:p text:style-name="P26"><text:tab/><text:tab/><text:tab/>Банка России</text:p>
      <text:p text:style-name="P26"><text:soft-page-break/><text:tab/><text:tab/><text:tab/>г. Москва</text:p>
      <text:p text:style-name="P26"><text:tab/><text:tab/><text:tab/>БИК 044501002</text:p>
      <text:p text:style-name="P8"><text:tab/>Расчетный счет 40101810500000001901</text:p>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41">неуплаченного</text:span> штрафа.</text:p>
      <text:p text:style-name="P5"><text:tab/>Документы, подтверждающие уплату штрафа необходимо направить по электронной почте <text:span text:style-name="T61">sharova</text:span><text:span text:style-name="T5">@fas.gov.ru</text:span><text:span text:style-name="T61"> </text:span><text:span text:style-name="T4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41">постановление о наложении штрафа для принудительного исполнения в ФССП России.</text:span></text:p>
      <text:p text:style-name="P2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D426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0663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06636(1) </text:p></draw:text-box></draw:frame><draw:frame draw:style-name="Mfr2" draw:name="SpdBarcode" text:anchor-type="paragraph" svg:x="0cm" svg:width="3.6cm" svg:height="0.78cm" draw:z-index="6"><draw:image xlink:href="Pictures/10000201000000780000001ADED426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18:40:59.09</meta:creation-date>
    <meta:generator>OpenOffice.org/3.4.1$Win32 OpenOffice.org_project/341m1$Build-9593</meta:generator>
    <dc:date>2016-12-06T11:32:52.48</dc:date>
    <meta:print-date>2016-10-21T19:49:48.06</meta:print-date>
    <meta:document-statistic meta:table-count="0" meta:image-count="1" meta:object-count="0" meta:page-count="6" meta:paragraph-count="67" meta:word-count="1624" meta:character-count="13389"/>
    <meta:user-defined meta:name="Поле 1"/>
    <meta:user-defined meta:name="Поле 2"/>
    <meta:user-defined meta:name="Поле 3"/>
    <meta:user-defined meta:name="Поле 4"/>
  </office:meta>
</office:document-meta>
</file>