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1CE8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1.086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11.086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indent="10.50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10.266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13.44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04336-9685-4672-bf71-fb57a58988ad" text:name="BossProviderVariable"/>
      </text:user-field-decls>
      <text:p text:style-name="P15">РЕШЕНИЕ</text:p>
      <text:p text:style-name="P7">по результатам рассмотрения ходатайства</text:p>
      <text:p text:style-name="P5"/>
      <text:p text:style-name="P13"><text:span text:style-name="T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ПАО «Моспромстрой» (место нахождения: </text:span><text:span text:style-name="T2">127994, г. Москва, ул. Малая Дмитровка, д. 23/15, стр. 1; основной вид деятельности: строительство</text:span><text:span text:style-name="T1">) о приобретении 95,93% <text:s/>голосующих акций ОАО «ЭЛИТ ЭСТЕЙТ» (место нахождения: </text:span><text:span text:style-name="T2">143405, Московская обл., г. Красногорск, ул. Коммунальный квартал, д. 3; основной вид деятельности: </text:span><text:span text:style-name="T3">финансовое посредничество</text:span><text:span text:style-name="T1">), что с учетом ранее приобретенных ПАО «Моспромстрой» акций составит 100% голосующих акций ОАО «ЭЛИТ ЭСТЕЙТ», и приняла решение об удовлетворении данного ходатайства.</text:span></text:p>
      <text:p text:style-name="P5"/>
      <text:p text:style-name="P5"/>
      <text:p text:style-name="P5"/>
      <text:p text:style-name="P12"><text:s text:c="3"/>Р. 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1CE8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56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11CE8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5:41:48.06</meta:creation-date>
    <meta:generator>OpenOffice.org/3.4.1$Win32 OpenOffice.org_project/341m1$Build-9593</meta:generator>
    <dc:date>2016-12-06T11:37:47.74</dc:date>
    <meta:document-statistic meta:table-count="0" meta:image-count="1" meta:object-count="0" meta:page-count="1" meta:paragraph-count="6" meta:word-count="100" meta:character-count="780"/>
    <meta:user-defined meta:name="Поле 1"/>
    <meta:user-defined meta:name="Поле 2"/>
    <meta:user-defined meta:name="Поле 3"/>
    <meta:user-defined meta:name="Поле 4"/>
  </office:meta>
</office:document-meta>
</file>