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07E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1450a-7f43-4e6b-9d11-f3dc29ee79c2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14</text:span><text:span text:style-name="T10">.</text:span><text:span text:style-name="T9">10</text:span><text:span text:style-name="T10">.2016</text:span><text:span text:style-name="T8"> № 20-4-4</text:span><text:span text:style-name="T10">0</text:span><text:span text:style-name="T9">2</text:span><text:span text:style-name="T10">351</text:span><text:span text:style-name="T9">7</text:span><text:span text:style-name="T8">-с, и приняла решение согласова</text:span><text:span text:style-name="T9">ть</text:span><text:span text:style-name="T8"> предельн</text:span><text:span text:style-name="T9">ую отпускную</text:span><text:span text:style-name="T8"> цену </text:span><text:span text:style-name="T9">производства (все стадии)</text:span><text:span text:style-name="T8"> ОАО</text:span><text:span text:style-name="T2"> «Синтез» (Россия), заявленную </text:span><text:span text:style-name="T5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6"><text:span text:style-name="T7"><text:tab/>Бициллин — 1 <text:s/>(МНН — Бензатина бензилпенициллин)</text:span><text:span text:style-name="T4">, порошок для приготовления суспензии для внутримышечного введения 1.2 млн. ЕД, флаконы (50) - коробки картонные, в размере 314,1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07E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116(1) </text:p></draw:text-box></draw:frame><draw:frame draw:style-name="Mfr2" draw:name="SpdBarcode" text:anchor-type="paragraph" svg:x="0cm" svg:width="3.6cm" svg:height="0.78cm" draw:z-index="1"><draw:image xlink:href="Pictures/10000201000000780000001A84C07E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1M13S</meta:editing-duration>
    <meta:editing-cycles>113</meta:editing-cycles>
    <dc:date>2016-12-06T11:59:01.02</dc:date>
    <meta:print-date>2015-10-23T11:01:52.59</meta:print-date>
    <meta:document-statistic meta:table-count="0" meta:image-count="1" meta:object-count="0" meta:page-count="1" meta:paragraph-count="8" meta:word-count="132" meta:character-count="1149"/>
    <meta:user-defined meta:name="Поле 1"/>
    <meta:user-defined meta:name="Поле 2"/>
    <meta:user-defined meta:name="Поле 3"/>
    <meta:user-defined meta:name="Поле 4"/>
  </office:meta>
</office:document-meta>
</file>