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C3B2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a0f986-995b-4eeb-84c6-e6d14e804c0f" text:name="BossProviderVariable"/>
      </text:user-field-decls>
      <text:p text:style-name="P16"><text:span text:style-name="T6">РЕШЕНИЕ</text:span>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21<text:span text:style-name="T4">.10.2016</text:span> № 20-4-4<text:span text:style-name="T4">0</text:span><text:span text:style-name="T5">2</text:span><text:span text:style-name="T4">4153</text:span>-с, и приняла решение согласова<text:span text:style-name="T5">ть</text:span> предельные<text:span text:style-name="T5"> отпускные</text:span> цены <text:span text:style-name="T5">производства (все стадии)</text:span> ОАО<text:span text:style-name="T1"> «Синтез» (Россия), заявленные </text:span><text:span text:style-name="T1">на перерегистрацию,</text:span><text:span text:style-name="T1">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span text:style-name="T3"><text:tab/>1. Ципрофлоксацин (МНН — Ципрофлоксацин), таблетки покрытые пленочной оболочкой 250 мг, 10 шт. - контурная ячейковая упаковка (1) — пачки картонные</text:span><text:span text:style-name="T1">, в размере 12,13 руб.</text:span></text:p>
      <text:p text:style-name="P11"><text:span text:style-name="T1"><text:tab/>2. </text:span><text:span text:style-name="T3">Ципрофлоксацин (МНН — Ципрофлоксацин), таблетки покрытые пленочной оболочкой 500 мг, 5 шт. - контурная ячейковая упаковка (2) — пачки картонные</text:span><text:span text:style-name="T1">, в размере 28,68 руб.</text:span></text:p>
      <text:p text:style-name="P11"><text:span text:style-name="T1"><text:tab/>3. </text:span><text:span text:style-name="T3">Ципрофлоксацин (МНН — Ципрофлоксацин), таблетки покрытые пленочной оболочкой 750 мг, 5 шт. - контурная ячейковая упаковка (2) — пачки картонные</text:span><text:span text:style-name="T1">, в размере 45,61 руб.</text:span></text:p>
      <text:p text:style-name="P12"/>
      <text:p text:style-name="P12"/>
      <text:p text:style-name="P12"><text:tab/></text:p>
      <text:p text:style-name="P10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C3B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1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99(1) </text:p></draw:text-box></draw:frame><draw:frame draw:style-name="Mfr2" draw:name="SpdBarcode" text:anchor-type="paragraph" svg:x="0cm" svg:width="3.6cm" svg:height="0.78cm" draw:z-index="1"><draw:image xlink:href="Pictures/10000201000000780000001A8BC3B2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7M6S</meta:editing-duration>
    <meta:editing-cycles>115</meta:editing-cycles>
    <dc:date>2016-12-06T12:00:06.81</dc:date>
    <meta:print-date>2015-10-23T11:01:52.59</meta:print-date>
    <meta:document-statistic meta:table-count="0" meta:image-count="1" meta:object-count="0" meta:page-count="1" meta:paragraph-count="12" meta:word-count="183" meta:character-count="1488"/>
    <meta:user-defined meta:name="Поле 1"/>
    <meta:user-defined meta:name="Поле 2"/>
    <meta:user-defined meta:name="Поле 3"/>
    <meta:user-defined meta:name="Поле 4"/>
  </office:meta>
</office:document-meta>
</file>