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048C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b13f7-7586-4b4e-8afc-bd1582dc5e91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9"><text:span text:style-name="T3"><text:tab/>В соответствии с пунктом 8 и подпунктом «в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14</text:span><text:span text:style-name="T9">.10.2016</text:span><text:span text:style-name="T8"> № 20-4-4</text:span><text:span text:style-name="T9">0</text:span><text:span text:style-name="T10">2</text:span><text:span text:style-name="T9">3519</text:span><text:span text:style-name="T8">-с, и приняла решение согласова</text:span><text:span text:style-name="T10">ть</text:span><text:span text:style-name="T8"> предельные</text:span><text:span text:style-name="T10"> отпускные</text:span><text:span text:style-name="T8"> цены </text:span><text:span text:style-name="T10">производства (все стадии)</text:span><text:span text:style-name="T8"> ОАО</text:span><text:span text:style-name="T3"> «Синтез» (Россия), заявленные </text:span><text:span text:style-name="T5">на перерегистрацию,</text:span><text:span text:style-name="T3">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7"><text:tab/>1. Оксациллин (МНН — Оксациллин), порошок для приготовления раствора для внутривенного и внутримышечного введения 500 мг, флаконы (50) — коробки картонные</text:span><text:span text:style-name="T3">, в размере 338,04 руб.</text:span></text:p>
      <text:p text:style-name="P13"><text:span text:style-name="T2"><text:tab/>2. </text:span><text:span text:style-name="T6">Оксациллин (МНН — Оксациллин), порошок для приготовления раствора для внутривенного и внутримышечного введения 1 г, флаконы (50) — коробки картонные</text:span><text:span text:style-name="T2">, в размере 600,56 руб.</text:span></text:p>
      <text:p text:style-name="P12"/>
      <text:p text:style-name="P12"><text:tab/></text:p>
      <text:p text:style-name="P15">Р.А. Петрося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48C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208(1) </text:p></draw:text-box></draw:frame><draw:frame draw:style-name="Mfr2" draw:name="SpdBarcode" text:anchor-type="paragraph" svg:x="0cm" svg:width="3.6cm" svg:height="0.78cm" draw:z-index="1"><draw:image xlink:href="Pictures/10000201000000780000001A81048C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2M54S</meta:editing-duration>
    <meta:editing-cycles>114</meta:editing-cycles>
    <dc:date>2016-12-06T12:01:18.04</dc:date>
    <meta:print-date>2015-10-23T11:01:52.59</meta:print-date>
    <meta:document-statistic meta:table-count="0" meta:image-count="1" meta:object-count="0" meta:page-count="1" meta:paragraph-count="11" meta:word-count="158" meta:character-count="1333"/>
    <meta:user-defined meta:name="Поле 1"/>
    <meta:user-defined meta:name="Поле 2"/>
    <meta:user-defined meta:name="Поле 3"/>
    <meta:user-defined meta:name="Поле 4"/>
  </office:meta>
</office:document-meta>
</file>