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D89E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No_20_Spacing">
      <style:paragraph-properties fo:margin-left="9.843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No_20_Spacing">
      <style:paragraph-properties fo:margin-left="9.843cm" fo:margin-right="0cm" fo:text-indent="0cm" style:auto-text-indent="false"/>
      <style:text-properties fo:color="#00000a" style:font-name="Times New Roman" fo:font-size="14pt" style:font-size-asian="14pt" style:font-name-complex="Times New Roman2" style:font-size-complex="14pt"/>
    </style:style>
    <style:style style:name="P6" style:family="paragraph" style:parent-style-name="No_20_Spacing">
      <style:paragraph-properties fo:margin-left="9.843cm" fo:margin-right="0cm" fo:text-indent="0cm" style:auto-text-indent="false"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2" style:font-size-complex="14pt"/>
    </style:style>
    <style:style style:name="P7" style:family="paragraph" style:parent-style-name="No_20_Spacing">
      <style:paragraph-properties fo:margin-left="9.843cm" fo:margin-right="0cm" style:line-height-at-least="0.499cm" fo:text-indent="0cm" style:auto-text-indent="false"/>
      <style:text-properties fo:color="#00000a" style:font-name="Times New Roman" fo:font-size="14pt" style:font-size-asian="14pt" style:font-name-complex="Times New Roman2" style:font-size-complex="14pt"/>
    </style:style>
    <style:style style:name="P8" style:family="paragraph" style:parent-style-name="No_20_Spacing">
      <style:paragraph-properties fo:margin-left="9.843cm" fo:margin-right="0cm" style:line-height-at-least="0.499cm" fo:text-indent="0cm" style:auto-text-indent="false"/>
    </style:style>
    <style:style style:name="P9" style:family="paragraph" style:parent-style-name="No_20_Spacing">
      <style:paragraph-properties fo:margin-left="8.999cm" fo:margin-right="0cm" fo:text-indent="0cm" style:auto-text-indent="false">
        <style:tab-stops>
          <style:tab-stop style:position="7.461cm"/>
        </style:tab-stops>
      </style:paragraph-properties>
      <style:text-properties style:font-name="Times New Roman" fo:font-size="14pt" style:font-size-asian="14pt" style:font-name-complex="Times New Roman2" style:font-size-complex="14pt" style:font-weight-complex="bold"/>
    </style:style>
    <style:style style:name="P10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No_20_Spacing">
      <style:paragraph-properties fo:margin-left="0.101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Standard">
      <style:paragraph-properties fo:margin-left="9.843cm" fo:margin-right="0cm" fo:text-indent="0cm" style:auto-text-indent="false"/>
      <style:text-properties fo:color="#00000a" style:font-name="Times New Roman" fo:font-size="14pt" style:font-size-asian="14pt" style:font-name-complex="Times New Roman2" style:font-size-complex="14pt"/>
    </style:style>
    <style:style style:name="P18" style:family="paragraph" style:parent-style-name="Standard">
      <style:paragraph-properties fo:margin-left="0.101cm" fo:margin-right="0cm" fo:text-align="justify" style:justify-single-word="false" fo:text-indent="1.251cm" style:auto-text-indent="false"/>
    </style:style>
    <style:style style:name="P19" style:family="paragraph" style:parent-style-name="ConsPlusNonformat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color="#00000a" style:font-name="Times New Roman" fo:font-size="14pt" style:font-size-asian="14pt" style:font-name-complex="Times New Roman2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color="#000000" style:font-name="Times New Roman1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9" style:family="text">
      <style:text-properties fo:color="#000000" style:font-name="Times New Roman1" fo:language="en" fo:country="US" fo:font-style="normal" fo:background-color="transparent" style:language-asian="ru" style:country-asian="RU" style:font-style-asian="normal" style:font-name-complex="Times New Roman1" style:font-style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-complex="Times New Roman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style:font-name="serif" fo:font-size="14pt" style:font-size-asian="14pt" style:font-name-complex="Times New Roman2" style:font-size-complex="14pt"/>
    </style:style>
    <style:style style:name="T16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08795d-eb69-452d-b37d-e3d1c0444692" text:name="BossProviderVariable"/>
      </text:user-field-decls>
      <text:p text:style-name="P19"><text:span text:style-name="T13">ОПРЕДЕЛЕНИЕ</text:span></text:p>
      <text:p text:style-name="P12">о назначении времени и места рассмотрения дела</text:p>
      <text:p text:style-name="P12">об административном правонарушении № АГОЗ-<text:span text:style-name="T7">854</text:span>/16</text:p>
      <text:p text:style-name="P13"/>
      <text:p text:style-name="P14">«22» ноября 2016 года <text:s text:c="29"/><text:tab/><text:tab/><text:tab/><text:tab/><text:tab/> <text:s text:c="9"/>г. Москва</text:p>
      <text:p text:style-name="P14"/>
      <text:p text:style-name="P10">Я, заместитель начальника Управления контроля государственного оборонного заказа ФАС России, Адигюзелов Киясудин Ахмедович, рассмотрев материалы дела об административном правонарушении в отношении должностного лица <text:span text:style-name="T8">Конструкторского бюро «Арматура» - филиала <text:s text:c="25"/>ФГУП «Государственный космический научно-производственный центр им. М.В. Хруничева» </text:span><text:span text:style-name="T9">- </text:span><text:span text:style-name="T8">первого заместителя директора - главного инженера Бюро </text:span><text:span text:style-name="T9">&lt;...&gt;</text:span>, возбужденного 19.10.2016 постановлением Ковровского городского прокурора советника юстиции <text:span text:style-name="T14">&lt;...&gt;</text:span> по части <text:s/>4 статьи 7.32 Кодекса Российской Федерации об административных правонарушениях (далее — КоАП РФ), руководствуясь пунктом 1 части 1 статьи 29.4 КоАП РФ,</text:p>
      <text:p text:style-name="P10"/>
      <text:p text:style-name="P13">ОПРЕДЕЛИЛ:</text:p>
      <text:p text:style-name="P13"/>
      <text:p text:style-name="P15"><text:span text:style-name="T3">1. Назначить дело об административном правонарушении <text:s text:c="25"/>№ АГОЗ-</text:span><text:span text:style-name="T4">854</text:span><text:span text:style-name="T3">/16, возбужденное в отношении </text:span><text:span text:style-name="T11">&lt;...&gt;</text:span><text:span text:style-name="T3">, к рассмотрению </text:span><text:span text:style-name="T6">на </text:span><text:span text:style-name="T5">30</text:span><text:span text:style-name="T6"> ноября 2016 года в </text:span><text:span text:style-name="T5">16</text:span><text:span text:style-name="T6"> часов 00 минут</text:span><text:span text:style-name="T3"> по адресу: <text:s/>г. Москва, Уланский пер., д. 16, стр. 1, кабинет 734.</text:span></text:p>
      <text:p text:style-name="P16">Явка лица, в отношении которого возбуждено дело об административном правонарушении, обязательна.</text:p>
      <text:p text:style-name="P16">2. В порядке части 2 статьи 25.11 КоАП РФ известить о месте и времени рассмотрения дела об административном правонарушении Ковровского городского прокурора советника юстиции <text:span text:style-name="T14">&lt;...&gt;</text:span></text:p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<text:span text:style-name="T15">Порядок оформления пропуска необходимо согласовать <text:s/></text:span><text:span text:style-name="T16">до 30.11.2016 по тел. (499) 755-23-23 (090-606) либо направить паспортные данные <text:s/>представителей на электронный адрес evmartynyuk@fas.gov.ru для оформления пропу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DD89E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14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1403(1) </text:p></draw:text-box></draw:frame><draw:frame draw:style-name="Mfr2" draw:name="SpdBarcode" text:anchor-type="paragraph" svg:x="0cm" svg:width="3.6cm" svg:height="0.78cm" draw:z-index="1"><draw:image xlink:href="Pictures/10000201000000780000001A4DD89E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3:44:11.25</meta:creation-date>
    <dc:date>2016-12-06T12:50:29.97</dc:date>
    <meta:editing-duration>PT14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44" meta:character-count="2019"/>
    <meta:user-defined meta:name="Поле 1"/>
    <meta:user-defined meta:name="Поле 2"/>
    <meta:user-defined meta:name="Поле 3"/>
    <meta:user-defined meta:name="Поле 4"/>
  </office:meta>
</office:document-meta>
</file>