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482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text-properties style:font-name="Times New Roman1" fo:font-size="10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5" style:family="text">
      <style:text-properties style:font-name="serif" fo:font-size="13.8000001907349pt" style:font-size-asian="13.8000001907349pt" style:font-size-complex="13.8000001907349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3.8000001907349pt" style:font-size-complex="13.8000001907349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size="14pt" fo:language="en" fo:country="US"/>
    </style:style>
    <style:style style:name="T2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fo:font-size="13.5pt" fo:background-color="#ffffff"/>
    </style:style>
    <style:style style:name="T3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7227c-4917-4b17-b300-d878c921d6b8" text:name="BossProviderVariable"/>
      </text:user-field-decls>
      <text:h text:style-name="P29" text:outline-level="3">ОПРЕДЕЛЕНИЕ</text:h>
      <text:p text:style-name="P16">о назначении времени и места рассмотрения дела</text:p>
      <text:p text:style-name="P9"><text:span text:style-name="T18">об административном правонарушении № </text:span><text:span text:style-name="T23">№ </text:span><text:span text:style-name="T25">П-615/15/АК1004-16</text:span></text:p>
      <text:p text:style-name="P9"/>
      <text:p text:style-name="P15">«22» ноября 2016 <text:s text:c="94"/>Москва</text:p>
      <text:p text:style-name="P17"><text:tab/></text:p>
      <text:p text:style-name="P18"><text:span text:style-name="T18"><text:tab/>Я, </text:span><text:span text:style-name="T22">&lt;...&gt;</text:span><text:span text:style-name="T18">, рассмотрев материалы дела об административном правонарушении, возбужденного протоколом от 15.11.2015 по делу <text:s text:c="28"/></text:span><text:span text:style-name="T25">П-615/15/АК1004-16</text:span><text:span text:style-name="T29"> </text:span><text:span text:style-name="T18">в отношении Заместителя председателя</text:span><text:span text:style-name="T3"> Конкурсной комиссии </text:span><text:span text:style-name="T5">Министерства промышленности и торговли Российской Федерации</text:span><text:span text:style-name="Strong_20_Emphasis"><text:span text:style-name="T9"> </text:span></text:span><text:span text:style-name="Strong_20_Emphasis"><text:span text:style-name="T11">&lt;...&gt;</text:span></text:span><text:span text:style-name="Strong_20_Emphasis"><text:span text:style-name="T9">, </text:span></text:span><text:span text:style-name="T27">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7">руководствуясь пунктом 1 части 1 статьи 29.1 КоАП,</text:p>
      <text:p text:style-name="P21"/>
      <text:p text:style-name="P22">ОПРЕДЕЛИЛ:</text:p>
      <text:p text:style-name="P24"><text:span text:style-name="T18"><text:tab/>Назначить дело об административном правонарушении <text:s text:c="54"/></text:span><text:span text:style-name="Основной_20_шрифт_20_абзаца"><text:span text:style-name="T24">№ </text:span></text:span><text:span text:style-name="Основной_20_шрифт_20_абзаца"><text:span text:style-name="T26">П-615/15/АК1004-16</text:span></text:span><text:span text:style-name="Основной_20_шрифт_20_абзаца"><text:span text:style-name="T30"> </text:span></text:span><text:span text:style-name="Основной_20_шрифт_20_абзаца"><text:span text:style-name="T31">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1">Заместителя председателя </text:span></text:span><text:span text:style-name="Strong_20_Emphasis"><text:span text:style-name="T7">Конкурсной комиссии </text:span></text:span><text:span text:style-name="Strong_20_Emphasis"><text:span text:style-name="T13">Министерства промышленности и торговли Российской Федерации</text:span></text:span><text:span text:style-name="Strong_20_Emphasis"><text:span text:style-name="T10"> </text:span></text:span><text:span text:style-name="Strong_20_Emphasis"><text:span text:style-name="T12">&lt;...&gt;</text:span></text:span><text:span text:style-name="Strong_20_Emphasis"><text:span text:style-name="T33"> </text:span></text:span><text:span text:style-name="T28"><text:s/></text:span><text:span text:style-name="T19">к рассмотрению </text:span><text:span text:style-name="T18">на</text:span><text:span text:style-name="T21"> «25» ноября </text:span><text:span text:style-name="T20"><text:s/>2016 в «10» часов «45» минут</text:span><text:span text:style-name="T18"> по адресу: г. Москва, ул. Садовая Кудринская, д. 11, </text:span><text:span text:style-name="T21">каб. 269.</text:span></text:p>
      <text:p text:style-name="P25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7048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0482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2:07:24.38</meta:creation-date>
    <meta:generator>OpenOffice.org/3.4.1$Win32 OpenOffice.org_project/341m1$Build-9593</meta:generator>
    <dc:date>2016-12-06T12:53:00.15</dc:date>
    <meta:document-statistic meta:table-count="0" meta:image-count="1" meta:object-count="0" meta:page-count="1" meta:paragraph-count="12" meta:word-count="168" meta:character-count="1556"/>
    <meta:user-defined meta:name="Поле 1"/>
    <meta:user-defined meta:name="Поле 2"/>
    <meta:user-defined meta:name="Поле 3"/>
    <meta:user-defined meta:name="Поле 4"/>
  </office:meta>
</office:document-meta>
</file>