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34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9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ext_20_body">
      <style:paragraph-properties fo:margin-left="8.7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5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3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.9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724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.9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759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9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color="#000000" fo:font-style="normal" style:text-underline-style="none" fo:background-color="#ffffff" style:font-style-asian="normal" style:font-style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b4f26-9b25-462b-ad72-bc83e157b846" text:name="BossProviderVariable"/>
      </text:user-field-decls>
      <text:p text:style-name="P26"><text:span text:style-name="T21">ОПРЕДЕЛЕНИЕ</text:span></text:p>
      <text:p text:style-name="P7"><text:s/>об отказе в удовлетворении заявления по делу об административном правонарушении </text:p>
      <text:p text:style-name="P7">№ 4-14.55-1152/00-24-16 </text:p>
      <text:p text:style-name="P8"/>
      <text:p text:style-name="P8">«17» ноября 2016 г.<text:tab/><text:tab/><text:tab/><text:tab/><text:tab/><text:tab/><text:tab/><text:tab/><text:tab/>г. Москва</text:p>
      <text:p text:style-name="P8"/>
      <text:p text:style-name="P11">Я, заместитель начальника Юридического управления в сфере ГОЗ Федеральной антимонопольной службы Стуканов Денис Владимирович, <text:s/>рассмотрев заявление представителя <text:span text:style-name="T22">&lt;...&gt;</text:span><text:span text:style-name="T4"> по доверенности </text:span><text:span text:style-name="T8">&lt;...&gt;</text:span><text:span text:style-name="T12"> по делу об административном правонарушении № 4-14.55-1152/00-24-16,</text:span><text:span text:style-name="T15"> руководствуясь частью 2 статьи 24.4, частью 1 статьи 29.7 </text:span><text:span text:style-name="T12">Кодекса Российской Федерации об административных правонарушениях (далее - КоАП)</text:span><text:span text:style-name="T15">, </text:span><text:span text:style-name="T12">в присутствии представителя </text:span><text:span text:style-name="T15">&lt;...&gt;</text:span><text:span text:style-name="T7"> по доверенности </text:span><text:span text:style-name="T9">&lt;...&gt;</text:span></text:p>
      <text:p text:style-name="P13"><text:s text:c="41"/>УСТАНОВИЛ:</text:p>
      <text:p text:style-name="P13"/>
      <text:p text:style-name="P14"><text:span text:style-name="T18">17.11.2016 при подготовке к рассмотрению дела № 4-14.55-1152/00-24-16 представителем </text:span><text:span text:style-name="T16">&lt;...&gt;</text:span><text:span text:style-name="T5"> по доверенности </text:span><text:span text:style-name="T10">&lt;...&gt;</text:span><text:span text:style-name="T5"> Подано заявление об </text:span><text:span text:style-name="T18">отводе должностного лица, рассматривающего дело по фактам нарушения условий договора № 235-15Р и 332-15Р, по причине его заинтересованности в исходе дела, а также об отложении рассмотрения дела до определения незаинтересованного в исходе дел лица.</text:span></text:p>
      <text:p text:style-name="P12"><text:span text:style-name="T13">Согласно статье 29.2 КоАП, </text:span><text:span text:style-name="T19"><text:s/>судья, член коллегиального органа, должностное лицо, на рассмотрение которых передано дело об административном правонарушении, не могут рассматривать данное дело в </text:span><text:span text:style-name="T19">случае, если это лицо:</text:span></text:p>
      <text:p text:style-name="P19">1) является родственником лица, в отношении которого ведется производство по делу об административном правонарушении, потерпевшего, законного представителя физического или юридического лица, защитника или представителя;</text:p>
      <text:list xml:id="list4718969166704151918" text:style-name="L1">
        <text:list-item>
          <text:list>
            <text:list-item>
              <text:p text:style-name="P24">лично, прямо или косвенно заинтересовано в разрешении дела.</text:p>
              <text:p text:style-name="P25"><text:s/><text:tab/>В обоснование своего заявления представитель <text:span text:style-name="T22">&lt;...&gt;</text:span> по доверенности <text:span text:style-name="T22">&lt;...&gt;</text:span> указывает на обстоятельства, которые должны рассматриваться в рамках дела об административном правонарушении № <text:s/><text:span text:style-name="T14">4-14.55-1152/00-24-16 и им должна быть дана соответствующая правовая оценка.</text:span></text:p>
            </text:list-item>
          </text:list>
        </text:list-item>
      </text:list>
      <text:p text:style-name="P20">Вместе с тем, доводы <text:span text:style-name="T14">представителя </text:span><text:span text:style-name="T17">&lt;...&gt;</text:span><text:span text:style-name="T6"> по доверенности </text:span><text:span text:style-name="T11">&lt;...&gt;</text:span><text:span text:style-name="T6">, изложенные в заявлении, основаны на его субъективной оценке и не подтверждены документально, что свидетельствует о несоответствии их действительности.</text:span></text:p>
      <text:p text:style-name="P19"><text:span text:style-name="T6">Кроме того, заявление об отводе должностного лица, рассматривающего дело <text:s/>по факту нарушения условий договора № 235-15Р не может быть удовлетворено, так как нарушение условий указанного договора было </text:span><text:soft-page-break/><text:span text:style-name="T6">предметом рассмотрения дела № </text:span><text:span text:style-name="T14">4-14.55-1463/00-24-16, по которому по состоянию на время подачи заявления вынесено постановление о наложении штрафа.</text:span></text:p>
      <text:p text:style-name="P19"><text:span text:style-name="T6">Учитывая изложенное, </text:span><text:span text:style-name="T14">ходатайство представителя </text:span><text:span text:style-name="T17">&lt;...&gt;</text:span><text:span text:style-name="T14"> </text:span><text:span text:style-name="T6">по доверенности </text:span><text:span text:style-name="T11">&lt;...&gt;</text:span><text:span text:style-name="T14"> об отводе должностного лица, рассматривающего дело № 4-14.55-1152/00-24-16 об административном правонарушении, является немотивированным.</text:span></text:p>
      <text:p text:style-name="P21">Таким образом, основания для удовлетворения поданного заявления не установлены.</text:p>
      <text:p text:style-name="P15">С учетом изложенного и на основании статей 24.4, 29.12 КоАП,</text:p>
      <text:p text:style-name="P15"/>
      <text:p text:style-name="P15"><text:s text:c="36"/>ОПРЕДЕЛИЛ:</text:p>
      <text:p text:style-name="P22"/>
      <text:p text:style-name="P22">В удовлетворении заявления представителя <text:span text:style-name="T22">&lt;...&gt;</text:span> по доверенности <text:s/><text:span text:style-name="T22">&lt;...&gt;</text:span> об отводе должностного лица, рассматривающего <text:span text:style-name="T20">№ 4-14.55-1152/00-24-16 об административном правонарушении, а также об отложении рассмотрения дела</text:span><text:span text:style-name="T12"> </text:span>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234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E2349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58:49.78</meta:creation-date>
    <meta:generator>OpenOffice.org/3.4.1$Win32 OpenOffice.org_project/341m1$Build-9593</meta:generator>
    <dc:date>2016-12-06T13:07:14.28</dc:date>
    <meta:document-statistic meta:table-count="0" meta:image-count="1" meta:object-count="0" meta:page-count="2" meta:paragraph-count="21" meta:word-count="356" meta:character-count="3001"/>
    <meta:user-defined meta:name="Поле 1"/>
    <meta:user-defined meta:name="Поле 2"/>
    <meta:user-defined meta:name="Поле 3"/>
    <meta:user-defined meta:name="Поле 4"/>
  </office:meta>
</office:document-meta>
</file>