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F4E495B3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style:line-height-at-least="0.64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line-height-at-least="0.64cm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style:line-height-at-least="0.64cm" fo:text-align="justify" style:justify-single-word="false"/>
      <style:text-properties style:font-name="TimesNewRomanPSMT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style:line-height-at-least="0.64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Frame_20_contents">
      <style:text-properties fo:language="en" fo:country="US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background-color="#ffffff" style:font-name-asian="TimesNewRomanPSMT" style:font-name-complex="TimesNewRomanPSMT"/>
    </style:style>
    <style:style style:name="T5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NewRomanPSMT" fo:language="en" fo:country="US" style:font-name-asian="TimesNewRomanPSMT" style:font-name-complex="TimesNewRomanPSMT"/>
    </style:style>
    <style:style style:name="T8" style:family="text">
      <style:text-properties fo:color="#000000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 style:font-name-asian="TimesNewRomanPSMT1" style:font-name-complex="TimesNewRomanPSMT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ООО &quot;ЕвроДвор&quot; (исх. от 29.02.2016 №2296/06, вх. от 10.03.2016 рег. №  31087/16) 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7879588f-0314-4403-a3f9-9433bd2c781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6"/>
        </draw:text-box>
      </draw:frame>
      <draw:frame draw:style-name="fr3" draw:name="Врезка4" text:anchor-type="page" text:anchor-page-number="1" svg:x="2.18cm" svg:y="8.946cm" svg:width="7.05cm" draw:z-index="3">
        <draw:text-box fo:min-height="0.748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6"/>
      <text:p text:style-name="P7">Решение о возобновлении рассмотрения заявлений ООО «ЕвроДвор» (исх. от 29.02.2016 № 2296/06, вх. от 10.03.2016 № 31087/16) и приглашение на заседание Комиссии</text:p>
      <text:p text:style-name="P13"/>
      <text:p text:style-name="P12"><text:span text:style-name="T4"><text:tab/></text:span><text:span text:style-name="T2">В соответствии с Правилами рассмотрения в досудебном порядке споров, </text:span><text:span text:style-name="T3">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span></text:p>
      <text:p text:style-name="P3"><text:span text:style-name="T1"><text:tab/>1. Возобновить рассмотрение досудебного спора по заявлению ООО «ЕвроДвор» с <text:s/></text:span><text:span text:style-name="T8">Министерством тарифного регулирования и энергетики Челябинской области.</text:span></text:p>
      <text:p text:style-name="P4"><text:span text:style-name="T1"><text:tab/>2. В целях рассмотрения заявления ООО «ЕвроДвор» о досудебном рассмотрении спора, связанного с установлением и (или) применением регулируемых цен (тарифов), возникшего с М</text:span><text:span text:style-name="T8">инистерством тарифного регулирования и энергетики Челябинской области</text:span><text:span text:style-name="T1"> </text:span><text:span text:style-name="T5">(исх. От 29.02.2016 № 2296/06, вх. от 10.03.2016 № 31087/16)</text:span><text:span text:style-name="T6"> принято решение о </text:span><text:span text:style-name="T1">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24.11.2016 в 16-00 по адресу: г. Москва, ул. Садовая - Кудринская, д. 11, переговорная каб. 127-129.</text:span></text:p>
      <text:p text:style-name="P14"/>
      <text:p text:style-name="P4"><text:soft-page-break/><text:span text:style-name="T1"><text:tab/></text:span><text:span text:style-name="T9">Представителям необходимо иметь при себе документы, удостоверяющие их личность и подтверждающие их полномочия на участие в заседании Комиссии.</text:span></text:p>
      <text:p text:style-name="P4"><text:span text:style-name="T1"><text:tab/>В случае отсутствия возможности направить представителей, просим направить письменное ходатайство о рассмотрении заявлений о разногласиях в отсутствие представителей ООО «ЕвроДвор» и М</text:span><text:span text:style-name="T8">инистерства тарифного регулирования и энергетики Челябинской области</text:span><text:span text:style-name="T1">. </text:span></text:p>
      <text:p text:style-name="P3"><text:span text:style-name="T1"><text:tab/>В связи с вышеизложенным, просим ООО «ЕвроДвор» и М</text:span><text:span text:style-name="T8">инистерство тарифного регулирования и энергетики Челябинской области</text:span><text:span text:style-name="T1"> в срок до 23.11.2016 направить информацию о представителях, которые прибудут на заседание Комиссии, на адрес электронной почты </text:span><text:span text:style-name="T7">akutuzova</text:span><text:span text:style-name="T1">@fas.gov.ru.</text:span></text:p>
      <text:p text:style-name="P14"/>
      <text:p text:style-name="P5"/>
      <text:p text:style-name="P5"/>
      <text:p text:style-name="P5"/>
      <text:p text:style-name="P5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8"/>
            <text:p text:style-name="P6"/>
            <text:p text:style-name="P6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49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4E495B3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6T13:12:40.5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251" meta:character-count="2028"/>
    <meta:user-defined meta:name="Поле 1"/>
    <meta:user-defined meta:name="Поле 2"/>
    <meta:user-defined meta:name="Поле 3"/>
    <meta:user-defined meta:name="Поле 4"/>
  </office:meta>
</office:document-meta>
</file>