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8A06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text-properties style:font-name="Times New Roman1" fo:font-size="10pt"/>
    </style:style>
    <style:style style:name="P21" style:family="paragraph" style:parent-style-name="Text_20_body"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text-properties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language="ru" fo:country="RU" fo:background-color="#ffffff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fo:font-size="14pt" fo:background-color="#ffffff" style:font-size-asian="14pt" style:font-size-complex="14pt"/>
    </style:style>
    <style:style style:name="T22" style:family="text">
      <style:text-properties style:font-name="Times New Roman" fo:font-size="10pt" fo:language="ru" fo:country="RU" style:font-size-asian="10pt" style:font-size-complex="10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52f77-3abd-4215-b7df-a69f96c0f55d" text:name="BossProviderVariable"/>
      </text:user-field-decls>
      <text:h text:style-name="P31" text:outline-level="3"><text:span text:style-name="T24">ОПРЕДЕЛЕНИЕ</text:span></text:h>
      <text:p text:style-name="P15">о назначении времени и места рассмотрения дела</text:p>
      <text:p text:style-name="P7">об административном правонарушении № К-1673/15/АК1015-16</text:p>
      <text:p text:style-name="P6"/>
      <text:p text:style-name="P8"/>
      <text:p text:style-name="P17">«22» ноября 2016 <text:s text:c="94"/>Москва</text:p>
      <text:p text:style-name="P18"><text:tab/></text:p>
      <text:p text:style-name="P16"><text:span text:style-name="T12"><text:tab/>Я, </text:span><text:span text:style-name="T15">&lt;...&gt;</text:span><text:span text:style-name="T12">, рассмотрев материалы дела об административном правонарушении, возбужденного протоколом от 18.11.2015 по делу <text:s text:c="28"/></text:span><text:span text:style-name="T18">К-1673/15/АК1015-16</text:span><text:span text:style-name="T21"> </text:span><text:span text:style-name="T12">в отношении Ч</text:span><text:span text:style-name="Strong_20_Emphasis"><text:span text:style-name="T4">лена аукционной <text:s/>комиссии Министерства обороны Российской Федерации </text:span></text:span><text:span text:style-name="Strong_20_Emphasis"><text:span text:style-name="T8">&lt;...&gt;</text:span></text:span><text:span text:style-name="Strong_20_Emphasis"><text:span text:style-name="T2">, </text:span></text:span><text:span text:style-name="T17">по </text:span><text:span text:style-name="T12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9">руководствуясь пунктом 1 части 1 статьи 29.1 КоАП,</text:p>
      <text:p text:style-name="P22"/>
      <text:p text:style-name="P23">ОПРЕДЕЛИЛ:</text:p>
      <text:p text:style-name="P24"><text:span text:style-name="T12"><text:tab/>Назначить дело об административном правонарушении <text:s text:c="54"/></text:span><text:span text:style-name="T23">№ К-1673/15/</text:span><text:span text:style-name="Основной_20_шрифт_20_абзаца"><text:span text:style-name="T16">АК1015-16</text:span></text:span><text:span text:style-name="Основной_20_шрифт_20_абзаца"><text:span text:style-name="T20"> </text:span></text:span><text:span text:style-name="Основной_20_шрифт_20_абзаца"><text:span text:style-name="T19">в отношении</text:span></text:span><text:span text:style-name="Основной_20_шрифт_20_абзаца"><text:span text:style-name="T20"> </text:span></text:span><text:span text:style-name="Основной_20_шрифт_20_абзаца"><text:span text:style-name="T19">П</text:span></text:span><text:span text:style-name="Strong_20_Emphasis"><text:span text:style-name="T5"> члена аукционной <text:s/>комиссии Министерства обороны Российской Федерации </text:span></text:span><text:span text:style-name="Strong_20_Emphasis"><text:span text:style-name="T9">&lt;...&gt;</text:span></text:span><text:span text:style-name="Strong_20_Emphasis"><text:span text:style-name="T3"> </text:span></text:span><text:span text:style-name="T12">к рассмотрению на</text:span><text:span text:style-name="T13"> «25» ноября </text:span><text:span text:style-name="T14"><text:s/>2016 в «11» часов «10» минут</text:span><text:span text:style-name="T12"> по адресу: г. Москва, ул. Садовая Кудринская, д. 11, </text:span><text:span text:style-name="T13">каб. 269.</text:span></text:p>
      <text:p text:style-name="P25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A8A06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A8A06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5:46:29.91</meta:creation-date>
    <meta:generator>OpenOffice.org/3.4.1$Win32 OpenOffice.org_project/341m1$Build-9593</meta:generator>
    <dc:date>2016-12-06T13:13:26.77</dc:date>
    <meta:document-statistic meta:table-count="0" meta:image-count="1" meta:object-count="0" meta:page-count="1" meta:paragraph-count="12" meta:word-count="162" meta:character-count="1486"/>
    <meta:user-defined meta:name="Поле 1"/>
    <meta:user-defined meta:name="Поле 2"/>
    <meta:user-defined meta:name="Поле 3"/>
    <meta:user-defined meta:name="Поле 4"/>
  </office:meta>
</office:document-meta>
</file>