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DF8F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9pt" fo:language="ru" fo:country="RU" style:font-size-asian="14pt" style:font-size-complex="14pt"/>
    </style:style>
    <style:style style:name="P5" style:family="paragraph" style:parent-style-name="Standard">
      <style:paragraph-properties fo:margin-left="11.007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fo:color="#000000" fo:font-size="9pt"/>
    </style:style>
    <style:style style:name="P19" style:family="paragraph" style:parent-style-name="Text_20_body">
      <style:paragraph-properties fo:margin-left="9.23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NewRomanPSMT" fo:language="ru" fo:country="RU" style:font-name-asian="TimesNewRomanPSMT" style:font-name-complex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style:font-name-asian="TimesNewRomanPSMT" style:font-name-complex="TimesNewRomanPSM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717af2-6327-47f8-92a0-ac2c2bdb59e4" text:name="BossProviderVariable"/>
      </text:user-field-decls>
      <text:p text:style-name="P20"><text:span text:style-name="T7">ОПРЕДЕЛЕНИЕ</text:span></text:p>
      <text:p text:style-name="P8">об исправлении опечатки <text:span text:style-name="T1">в постановлении о прекращении производства по делу № 4-14.55-943/00-24-15 </text:span></text:p>
      <text:p text:style-name="P9">об административном правонарушении</text:p>
      <text:p text:style-name="P9"/>
      <text:p text:style-name="P7">«<text:span text:style-name="T1">21</text:span>» ноября 2016 г. <text:s text:c="87"/>г. Москва</text:p>
      <text:p text:style-name="P7"><text:s/></text:p>
      <text:p text:style-name="P10">Я, заместитель начальника Юридического управления в сфере ГОЗ ФАС России, <text:span text:style-name="T1">Стуканов Денис Владимирович</text:span>,</text:p>
      <text:p text:style-name="P11"/>
      <text:p text:style-name="P11">УСТАНОВИЛ:</text:p>
      <text:p text:style-name="P11"/>
      <text:p text:style-name="P10">При <text:span text:style-name="T1">вынесении постановления о прекращении производства по делу об административном правонарушении № 4-14.55-943/00-24-15 </text:span>в отношении <text:span text:style-name="T10">&lt;...&gt;</text:span> <text:span text:style-name="T1">б</text:span>ыло указано неверное основание прекращения производства по делу об административном правонарушении.</text:p>
      <text:p text:style-name="P7"><text:s text:c="2"/>Поскольку данная опечатка является технической ошибкой, считаю необходимым внести исправления <text:span text:style-name="T1">в постановление о прекращении производства по делу об административном правонарушении № 4-14.55-943/00-24-15 в отношении </text:span><text:span text:style-name="T10">&lt;...&gt;</text:span></text:p>
      <text:p text:style-name="P7"><text:tab/>Руководствуясь статьей 29.12.1 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21"><text:span text:style-name="T6">В</text:span><text:span text:style-name="T8"> резолютивной части постановления слова «прекратить </text:span><text:span text:style-name="T4">в связи с отсутствием </text:span><text:span text:style-name="T5">события административного правонарушения правонарушения» заменить на </text:span><text:span text:style-name="T9">«прекратить </text:span><text:span text:style-name="T4">в связи с отсутствием </text:span><text:span text:style-name="T5">состава административного правонарушения правонарушени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DF8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4DF8F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7:45:11.52</meta:creation-date>
    <meta:generator>OpenOffice.org/3.4.1$Win32 OpenOffice.org_project/341m1$Build-9593</meta:generator>
    <dc:date>2016-12-06T13:14:46.09</dc:date>
    <meta:document-statistic meta:table-count="0" meta:image-count="1" meta:object-count="0" meta:page-count="1" meta:paragraph-count="16" meta:word-count="127" meta:character-count="1215"/>
    <meta:user-defined meta:name="Поле 1"/>
    <meta:user-defined meta:name="Поле 2"/>
    <meta:user-defined meta:name="Поле 3"/>
    <meta:user-defined meta:name="Поле 4"/>
  </office:meta>
</office:document-meta>
</file>