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251C9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0pt" fo:letter-spacing="-0.004cm" fo:language="ru" fo:country="RU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6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weight-asian="bold" style:font-weight-complex="bold"/>
    </style:style>
    <style:style style:name="P9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0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margin-left="8.789cm" fo:margin-right="0cm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5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7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Standard" style:list-style-name="L1">
      <style:paragraph-properties fo:margin-left="1.519cm" fo:margin-right="0cm" fo:text-align="justify" style:justify-single-word="false" fo:text-indent="-3.819cm" style:auto-text-indent="false">
        <style:tab-stops/>
      </style:paragraph-properties>
    </style:style>
    <style:style style:name="P23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language="ru" fo:country="RU" fo:font-style="normal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language="ru" fo:country="RU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2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2" style:font-size-complex="14pt" style:font-style-complex="normal" style:font-weight-complex="normal"/>
    </style:style>
    <style:style style:name="T8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10" style:family="text">
      <style:text-properties style:font-weight-asian="bold" style:font-weight-complex="bold"/>
    </style:style>
    <style:style style:name="T11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color="#000000" fo:letter-spacing="-0.004cm"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color="#000000" fo:letter-spacing="-0.004cm" fo:language="en" fo:country="US" fo:font-style="normal" fo:font-weight="normal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font-style="normal" fo:font-weight="normal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font-style="italic" fo:font-weight="bold" style:font-style-asian="italic" style:font-weight-asian="bold" style:font-name-complex="Times New Roman2" style:font-style-complex="normal" style:font-weight-complex="normal"/>
    </style:style>
    <style:style style:name="T17" style:family="text">
      <style:text-properties style:font-name="Times New Roman1"/>
    </style:style>
    <style:style style:name="T18" style:family="text">
      <style:text-properties style:font-name="Times New Roman1" fo:language="en" fo:country="US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language="ru" fo:country="RU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2b0fca-5f8c-4df2-af43-5078d21a8abd" text:name="BossProviderVariable"/>
      </text:user-field-decls>
      <text:p text:style-name="P23"><text:span text:style-name="T2">ОПРЕДЕЛЕНИЕ</text:span></text:p>
      <text:p text:style-name="P12">о продлении срока и об отложении рассмотрения </text:p>
      <text:p text:style-name="P7"><text:span text:style-name="T1">дела </text:span><text:span text:style-name="T10"><text:s/>№ 4-14.55-1565/00-24-16 </text:span></text:p>
      <text:p text:style-name="P8">об административном правонарушении</text:p>
      <text:p text:style-name="P11"/>
      <text:p text:style-name="P4">«17» ноября 2016г. <text:s text:c="84"/>г. Москва</text:p>
      <text:p text:style-name="P4"/>
      <text:p text:style-name="P15"><text:span text:style-name="T11">Я, заместитель начальника Юридического управления в сфере ГОЗ Федеральной антимонопольной службы Стуканов Денис Владимирович, руководствуясь статьей 29.6 Кодекса Российской Федерации об административных правонарушениях (далее — КоАП), рассмотрев материалы дела № 4-14.55-1565/00-24-16 в отношении начальника отдела внешней кооперации АО «НИИССУ» </text:span><text:span text:style-name="T13">&lt;...&gt;</text:span><text:span text:style-name="T11">,</text:span><text:span text:style-name="T12"> </text:span><text:span text:style-name="T11">возбужденного по факту административного правонарушения, </text:span><text:span text:style-name="T14">ответственность за которое предусмотрена</text:span><text:span text:style-name="T16"> </text:span><text:span text:style-name="T14">частью 2.1 статьи 14.55 КоАП, </text:span></text:p>
      <text:p text:style-name="P16"/>
      <text:p text:style-name="P16"><text:s text:c="44"/>УСТАНОВИЛ:</text:p>
      <text:p text:style-name="P16"/>
      <text:p text:style-name="P18"><text:span text:style-name="T14">02.11.2016 в адрес ФАС России поступило постановление из Московской</text:span><text:span text:style-name="T15"> прокуратуры по надзору за исполнением законов на особо режимных объектах</text:span><text:span text:style-name="T14">, а также материалы административного производства в отношении</text:span><text:span text:style-name="T11"> начальника отдела внешней кооперации АО «НИИССУ» </text:span><text:span text:style-name="T13">&lt;...&gt;</text:span></text:p>
      <text:p text:style-name="P19">В ходе подготовки к рассмотрению дела № 4-14.55-1565/00-24-16 об административном правонарушении установлено отсутствие документов подтверждающих надлежащее уведомление начальника отдела внешней кооперации АО «НИИССУ» <text:span text:style-name="T21">&lt;...&gt;</text:span>, а также <text:span text:style-name="T17">Московского прокурора по надзору за исполнением законов на особо режимных объектах </text:span><text:span text:style-name="T18">&lt;...&gt;</text:span> о дате и месте рассмотрения дела № 4-14.55-1565/00-24-16 об административном правонарушении </text:p>
      <text:p text:style-name="P14">Учитывая изложенное, руководствуясь статьями 29.1, 29.4, частью 2 статьи 29.6 КоАП,</text:p>
      <text:p text:style-name="P14"/>
      <text:p text:style-name="P14"><text:s text:c="35"/>ОПРЕДЕЛИЛ:</text:p>
      <text:p text:style-name="P14"/>
      <text:p text:style-name="P14"/>
      <text:list xml:id="list2394812254760058263" text:style-name="L1">
        <text:list-item>
          <text:list>
            <text:list-item>
              <text:list>
                <text:list-item>
                  <text:p text:style-name="P20">Продлить срок рассмотрения дела № 4-14.55-1565/00-24-16 об административном правонарушении до «16» декабря 2016 г.</text:p>
                </text:list-item>
                <text:list-item>
                  <text:p text:style-name="P21"><text:span text:style-name="T3">Отложить рассмотрение дела № 4-14.55-1565/00-24-16 об административном правонарушении на «30» ноября 2016 г. в 14 часов 00 минут по адресу: </text:span><text:span text:style-name="T4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22"><text:span text:style-name="T5">Примечание</text:span><text:span text:style-name="T6">.</text:span><text:span text:style-name="T4"> Порядок оформления пропуска в здание ФАС России </text:span><text:soft-page-break/><text:span text:style-name="T4">можно согласовать по телефону 8 495 982 16 01</text:span><text:span text:style-name="T7"> </text:span><text:span text:style-name="T4">или по электронной почте </text:span><text:span text:style-name="T8">abaeva</text:span><text:span text:style-name="T9">@fas.gov.ru</text:span><text:span text:style-name="T7"> <text:s/></text:span><text:span text:style-name="T4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D251C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15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21520(1) </text:p></draw:text-box></draw:frame><draw:frame draw:style-name="Mfr2" draw:name="SpdBarcode" text:anchor-type="paragraph" svg:x="0cm" svg:width="3.6cm" svg:height="0.78cm" draw:z-index="2"><draw:image xlink:href="Pictures/10000201000000780000001ACD251C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6:51:32.29</meta:creation-date>
    <meta:generator>OpenOffice.org/3.4.1$Win32 OpenOffice.org_project/341m1$Build-9593</meta:generator>
    <dc:date>2016-12-06T13:21:39.15</dc:date>
    <meta:document-statistic meta:table-count="0" meta:image-count="1" meta:object-count="0" meta:page-count="2" meta:paragraph-count="17" meta:word-count="251" meta:character-count="2134"/>
    <meta:user-defined meta:name="Поле 1"/>
    <meta:user-defined meta:name="Поле 2"/>
    <meta:user-defined meta:name="Поле 3"/>
    <meta:user-defined meta:name="Поле 4"/>
  </office:meta>
</office:document-meta>
</file>