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A244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149cm" fo:margin-left="8.874cm" fo:margin-right="-0.023cm" style:page-number="auto" table:align="margins"/>
    </style:style>
    <style:style style:name="Таблица1.A" style:family="table-column">
      <style:table-column-properties style:column-width="8.149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background-color="#ffffff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30%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 fo:line-height="135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italic" style:text-underline-style="none" fo:font-weight="normal" fo:background-color="#ffffff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#ffffff"/>
    </style:style>
    <style:style style:name="T11" style:family="text">
      <style:text-properties fo:language="ru" fo:country="RU" fo:background-color="#ffffff" style:font-name-asian="TimesNewRomanPSMT" style:font-name-complex="TimesNewRomanPSMT"/>
    </style:style>
    <style:style style:name="T12" style:family="text">
      <style:text-properties style:font-size-asian="14pt" style:font-size-complex="14pt"/>
    </style:style>
    <style:style style:name="T13" style:family="text">
      <style:text-properties style:text-position="33% 80%" style:font-name="Times New Roman1"/>
    </style:style>
    <style:style style:name="T14" style:family="text">
      <style:text-properties style:text-position="33% 80%" style:font-name="Times New Roman1" fo:font-size="10pt" style:font-size-asian="10pt" style:font-size-complex="10pt"/>
    </style:style>
    <style:style style:name="T15" style:family="text">
      <style:text-properties style:font-name="Times New Roman1"/>
    </style:style>
    <style:style style:name="T16" style:family="text">
      <style:text-properties fo:color="#000000" fo:language="ru" fo:country="RU" fo:background-color="#ffffff" style:font-name-asian="TimesNewRomanPSMT" style:font-name-complex="TimesNewRomanPSMT"/>
    </style:style>
    <style:style style:name="T17" style:family="text">
      <style:text-properties fo:color="#000000" fo:language="ru" fo:country="RU" style:font-name-asian="TimesNewRomanPSMT" style:font-name-complex="TimesNewRomanPSMT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font-name-asian="TimesNewRomanPSMT" style:font-name-complex="TimesNewRomanPSMT"/>
    </style:style>
    <style:style style:name="T21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dae6e5-0e8f-423f-9697-514dce6975e9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2"/>
          </table:table-cell>
        </table:table-row>
      </table:table>
      <text:p text:style-name="P21"><text:span text:style-name="T5">ОПРЕДЕЛЕНИЕ</text:span></text:p>
      <text:p text:style-name="P6">ОБ ИСПРАВЛЕНИИ ОПИСКИ, ОПЕЧАТКИ ИЛИ АРИФМЕТИЧЕСКОЙ ОШИБКИ</text:p>
      <text:p text:style-name="P6"/>
      <text:p text:style-name="P18">«23» ноября 2016 г. <text:tab/><text:tab/><text:tab/><text:tab/><text:tab/><text:tab/><text:tab/> <text:s text:c="19"/>г. Москва</text:p>
      <text:p text:style-name="P6"/>
      <text:p text:style-name="P13"><text:span text:style-name="T6">Комиссия ФАС России по рассмотрению дела № 1-10-197/00-05-15 <text:s text:c="20"/>о нарушении антимонопольного законодательства в составе: </text:span><text:span text:style-name="T4">&lt;...&gt;</text:span><text:span text:style-name="T1"> (далее – Комиссия ФАС России), рассмотревшая дело № 1-10-197/00-05-15 по признакам нарушения АО «Выксунский металлургический завод» (ул. Братьев Баташевых, д. 45. г. Выкса, Нижегородская обл., 607060, ИНН 5247004695) (далее - АО «ВМЗ») <text:s text:c="26"/>и АО «ОМК-Сталь» (место нахождения: Озерковская наб., д. 28, стр. 1, <text:s text:c="22"/>г. Москва, 115184, ИНН 7705893229), входящих в одну группу лиц, пункта 1 части 1 статьи 10 Федерального закона от 26.07.2006 № 135-ФЗ <text:s text:c="37"/>«О защите конкуренции» (далее – Закон о защите конкуренции),</text:span></text:p>
      <text:p text:style-name="P15"/>
      <text:p text:style-name="P5">УСТАНОВИЛА:</text:p>
      <text:p text:style-name="P4"/>
      <text:p text:style-name="P8">02.09.2016 в отношении АО «ВМЗ» и АО «ОМК-Сталь» Комиссией <text:s text:c="15"/>ФАС Р<text:span text:style-name="T6">оссии было вынесено предписание по делу № 1-10-197/00-05-15 <text:s text:c="20"/></text:span><text:span text:style-name="T6">(исх. от 09.09.2016 № 05/63190/16) (далее - Предписание).</text:span></text:p>
      <text:p text:style-name="P9">При изготовлении Предписания <text:span text:style-name="T9">была допущена опечатка</text:span><text:span text:style-name="T7">: </text:span><text:span text:style-name="T9">в части </text:span><text:span text:style-name="T7">I </text:span><text:span text:style-name="T9">Предписания </text:span>ошибочно указано, что в целях обеспечения конкуренции <text:s text:c="20"/>на рынках колес <text:span text:style-name="T20">цельнокатаны</text:span><text:span text:style-name="T17">х</text:span><text:span text:style-name="T20"> диаметром по кругу катания </text:span><text:span text:style-name="T21">860 мм, внутренним диаметром отверстия ступицы 170 мм, изготавливаемых из марки стали 2 по ГОСТ 10791-2011 (далее - колеса для метрополитена диаметром <text:s text:c="12"/>860 мм)</text:span> и колес цельнокатаных диаметром по кругу катания 790 мм, диаметром отверстия ступицы колеса 160 мм, изготавливаемых из марки стали 2 <text:s text:c="23"/>по ГОСТ 10791-2011 (далее - колеса для метрополитена диаметром 790 мм) <text:s text:c="13"/>АО «ВМЗ» <text:s text:c="3"/>и АО «ОМК-Сталь», входящим в одну группу лиц, не допускать нарушение антимонопольного законодательства путем установления цен <text:s text:c="16"/>на колеса для метрополитена диаметром 790 и 860 мм превышающих сумму необходимых для производства и реализации товаров расходов и прибыли, рассчитанных с учетом уровня необходимой прибыли, определяемой исходя <text:s text:c="13"/>из уровня прибыли<text:span text:style-name="T2">, получаемой </text:span><text:span text:style-name="T19">АО «ВМЗ» и АО «ОМК-Сталь», входящих <text:s text:c="18"/>в одну группу лиц, от реализации колес цельнокатаных диаметром по кругу катания 957 мм, внутренним диаметром отверстия ступицы 175 мм, изготавливаемых из марки стали 2 по ГОСТ 10791-2011.</text:span></text:p>
      <text:p text:style-name="P9"><text:soft-page-break/>Вместе с тем, АО «ВМЗ» и АО «ОМК-Сталь», входящие в одну группу лиц, признаны<text:span text:style-name="T5"> нарушившими пункт 1 части 1 статьи 10 Закона о защите конкуренции путем установления монопольно высокой цены на колеса <text:s text:c="19"/>для метрополитена диаметром 790 мм в границах Российской Федерации <text:s text:c="18"/>в период с 01.01.2013 по 31.12.2014 </text:span>(Решение по делу № 1-10-197/00-05-15 <text:s text:c="11"/>(исх. от 09.09.2016 № 05/63189/16))<text:span text:style-name="T5">.</text:span></text:p>
      <text:p text:style-name="P9"><text:span text:style-name="T5">С</text:span>ледовательно, нарушение антимонопольного законодательства на рынке колес для метрополитена диаметром 790 мм прекращено АО «ВМЗ» <text:s text:c="34"/>и АО «ОМК-Сталь», входящими в одну группу лиц, 31.12.2014.</text:p>
      <text:p text:style-name="P9">Таким образом, допущенная при изготовлении Предписания опечатка подлежит исправлению, поскольку является технической.</text:p>
      <text:p text:style-name="P11"><text:span text:style-name="T12">В соответствии со статьей </text:span><text:span text:style-name="T15">51</text:span><text:span text:style-name="T14">1</text:span><text:span text:style-name="T13"> </text:span><text:span text:style-name="T12">Закона о защите конкуренции Комиссия ФАС России</text:span></text:p>
      <text:p text:style-name="P9"/>
      <text:p text:style-name="P10">ОПРЕДЕЛИЛА:</text:p>
      <text:p text:style-name="P10"/>
      <text:p text:style-name="P8"><text:span text:style-name="T6">Исправить допущенную опечатку в части </text:span><text:span text:style-name="T8">I </text:span><text:span text:style-name="T10">Предписания, а именно, <text:s text:c="13"/>в части </text:span><text:span text:style-name="T8">I </text:span><text:span text:style-name="T10">Предписания вместо: «В целях обеспечения конкуренции на рынках колес </text:span><text:span text:style-name="T16">цельнокатаных диаметром по кругу катания </text:span><text:span text:style-name="T11">860 мм, внутренним диаметром отверстия ступицы 170 мм, изготавливаемых из марки стали 2 <text:s text:c="15"/>по ГОСТ 10791-2011 (далее - колеса для метрополитена диаметром 860 мм)</text:span><text:span text:style-name="T10"> <text:s text:c="14"/>и колес цельнокатаных диаметром по кругу катания 790 мм, диаметром </text:span><text:span text:style-name="T10">отверстия ступицы колеса 160 мм, изготавливаемых из марки стали 2 <text:s text:c="21"/></text:span><text:span text:style-name="T10">по ГОСТ 10791-2011 (далее - колеса для метрополитена диаметром 790 мм) <text:s text:c="14"/>АО «ВМЗ» и АО «ОМК-Сталь», входящим в одну группу лиц, не допускать нарушение антимонопольного законодательства путем установления цен <text:s text:c="17"/>на колеса для метрополитена диаметром 790 и 860 мм превышающих сумму необходимых для производства и реализации товаров расходов и прибыли, рассчитанных с учетом уровня необходимой прибыли, определяемой исходя <text:s text:c="12"/>из уровня прибыли</text:span><text:span text:style-name="T3">, получаемой </text:span><text:span text:style-name="T18">АО «ВМЗ» и АО «ОМК-Сталь», входящих <text:s text:c="14"/>в одну группу лиц, от реализации колес цельнокатаных диаметром по кругу катания 957 мм, внутренним диаметром отверстия ступицы 175 мм, изготавливаемых из марки стали 2 по ГОСТ 10791-2011» следует считать</text:span><text:span text:style-name="T10">:</text:span></text:p>
      <text:p text:style-name="P8"><text:span text:style-name="T9">«</text:span><text:span text:style-name="T10">В целях </text:span><text:span text:style-name="T9">о</text:span><text:span text:style-name="T10">беспечения конкуренции на рынках колес </text:span><text:span text:style-name="T16">цельнокатаных диаметром по кругу катания </text:span><text:span text:style-name="T11">860 мм, внутренним диаметром отверстия ступицы 170 мм, изготавливаемых из марки стали 2 по ГОСТ 10791-2011 (далее - колеса для метрополитена диаметром 860 мм)</text:span><text:span text:style-name="T10">, АО «ВМЗ» и АО «ОМК-Сталь», входящим в одну группу лиц, не допускать нарушение антимонопольного законодательства путем установления цен на колеса для метрополитена диаметром 860 мм превышающих сумму необходимых для производства <text:s text:c="19"/>и реализации указанного товара расходов и прибыли, рассчитанных с учетом </text:span><text:soft-page-break/><text:span text:style-name="T10">уровня необходимой прибыли, определяемой исходя из уровня прибыли</text:span><text:span text:style-name="T3">, получаемой </text:span><text:span text:style-name="T18">АО «ВМЗ» и АО «ОМК-Сталь», входящими в одну группу лиц, <text:s text:c="13"/>от реализации колес цельнокатаных диаметром по кругу катания 957 мм, внутренним диаметром отверстия ступицы 175 мм, изготавливаемых из марки стали 2 по ГОСТ 10791-2011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A244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950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A2443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950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19504(1) </text:p></draw:text-box></draw:frame><draw:frame draw:style-name="Mfr2" draw:name="SpdBarcode" text:anchor-type="paragraph" svg:x="0cm" svg:width="3.6cm" svg:height="0.78cm" draw:z-index="5"><draw:image xlink:href="Pictures/10000201000000780000001A91A244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15:46.93</meta:creation-date>
    <meta:generator>OpenOffice.org/3.4.1$Win32 OpenOffice.org_project/341m1$Build-9593</meta:generator>
    <dc:date>2016-12-06T13:23:10.94</dc:date>
    <meta:document-statistic meta:table-count="1" meta:image-count="2" meta:object-count="0" meta:page-count="3" meta:paragraph-count="18" meta:word-count="690" meta:character-count="5401"/>
    <meta:user-defined meta:name="Поле 1"/>
    <meta:user-defined meta:name="Поле 2"/>
    <meta:user-defined meta:name="Поле 3"/>
    <meta:user-defined meta:name="Поле 4"/>
  </office:meta>
</office:document-meta>
</file>