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25A8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4" style:family="paragraph" style:parent-style-name="Header" style:master-page-name="">
      <style:paragraph-properties fo:text-align="end" style:justify-single-word="false" style:page-number="auto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pt" style:font-size-asian="13pt" style:font-size-complex="13pt"/>
    </style:style>
    <style:style style:name="P2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30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31" style:family="paragraph" style:parent-style-name="Text_20_body">
      <style:text-properties fo:font-size="13pt" style:font-size-asian="13pt" style:font-size-complex="13pt"/>
    </style:style>
    <style:style style:name="P3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35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36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language="en" fo:country="US"/>
    </style:style>
    <style:style style:name="T15" style:family="text">
      <style:text-properties fo:color="#000000" style:font-name="Times New Roman" fo:language="ru" fo:country="RU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language="en" fo:country="US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465339504" text:id="ct465339504">
          <text:deletion>
            <office:change-info>
              <dc:creator>&lt;анонимный&gt;</dc:creator>
              <dc:date>2016-12-06T14:0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4"/>
          </text:deletion>
        </text:changed-region>
        <text:changed-region xml:id="ct462079208" text:id="ct462079208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8376" text:id="ct462078376">
          <text:deletion>
            <office:change-info>
              <dc:creator>&lt;анонимный&gt;</dc:creator>
              <dc:date>2016-11-23T09:20:00</dc:date>
            </office:change-info>
            <text:p text:style-name="P6"><text:span text:style-name="T1">9</text:span></text:p>
          </text:deletion>
        </text:changed-region>
        <text:changed-region xml:id="ct462061424" text:id="ct462061424">
          <text:deletion>
            <office:change-info>
              <dc:creator>&lt;анонимный&gt;</dc:creator>
              <dc:date>2016-11-09T12:25:00</dc:date>
            </office:change-info>
            <text:p text:style-name="P6"><text:span text:style-name="T1">2</text:span></text:p>
          </text:deletion>
        </text:changed-region>
        <text:changed-region xml:id="ct462065376" text:id="ct462065376">
          <text:insertion>
            <office:change-info>
              <dc:creator>&lt;анонимный&gt;</dc:creator>
              <dc:date>2016-11-23T09:21:00</dc:date>
            </office:change-info>
          </text:insertion>
        </text:changed-region>
        <text:changed-region xml:id="ct462068392" text:id="ct462068392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0176" text:id="ct462060176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2">28</text:span></text:p>
          </text:deletion>
        </text:changed-region>
        <text:changed-region xml:id="ct462056848" text:id="ct462056848">
          <text:insertion>
            <office:change-info>
              <dc:creator>&lt;анонимный&gt;</dc:creator>
              <dc:date>2016-11-23T09:24:00</dc:date>
            </office:change-info>
          </text:insertion>
        </text:changed-region>
        <text:changed-region xml:id="ct462066520" text:id="ct462066520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7040" text:id="ct462067040">
          <text:deletion>
            <office:change-info>
              <dc:creator>&lt;анонимный&gt;</dc:creator>
              <dc:date>2016-11-09T12:25:00</dc:date>
            </office:change-info>
            <text:p text:style-name="P6"><text:span text:style-name="T3">0</text:span></text:p>
          </text:deletion>
        </text:changed-region>
        <text:changed-region xml:id="ct462067248" text:id="ct462067248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3">3</text:span></text:p>
          </text:deletion>
        </text:changed-region>
        <text:changed-region xml:id="ct462072136" text:id="ct462072136">
          <text:insertion>
            <office:change-info>
              <dc:creator>&lt;анонимный&gt;</dc:creator>
              <dc:date>2016-11-09T12:25:00</dc:date>
            </office:change-info>
          </text:insertion>
        </text:changed-region>
        <text:changed-region xml:id="ct462058200" text:id="ct462058200">
          <text:insertion>
            <office:change-info>
              <dc:creator>&lt;анонимный&gt;</dc:creator>
              <dc:date>2016-11-23T09:24:00</dc:date>
            </office:change-info>
          </text:insertion>
        </text:changed-region>
        <text:changed-region xml:id="ct462060280" text:id="ct462060280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4648" text:id="ct462064648">
          <text:deletion>
            <office:change-info>
              <dc:creator>&lt;анонимный&gt;</dc:creator>
              <dc:date>2016-11-09T12:26:00</dc:date>
            </office:change-info>
            <text:p text:style-name="P6"><text:span text:style-name="T3">0</text:span></text:p>
          </text:deletion>
        </text:changed-region>
        <text:changed-region xml:id="ct462068912" text:id="ct462068912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3">6125</text:span></text:p>
          </text:deletion>
        </text:changed-region>
        <text:changed-region xml:id="ct462062880" text:id="ct462062880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462069224" text:id="ct462069224">
          <text:insertion>
            <office:change-info>
              <dc:creator>&lt;анонимный&gt;</dc:creator>
              <dc:date>2016-11-23T09:24:00</dc:date>
            </office:change-info>
          </text:insertion>
        </text:changed-region>
        <text:changed-region xml:id="ct462070888" text:id="ct462070888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2360" text:id="ct462062360">
          <text:deletion>
            <office:change-info>
              <dc:creator>&lt;анонимный&gt;</dc:creator>
              <dc:date>2016-11-09T12:26:00</dc:date>
            </office:change-info>
            <text:p text:style-name="P6"><text:span text:style-name="T2">ой</text:span></text:p>
          </text:deletion>
        </text:changed-region>
        <text:changed-region xml:id="ct462072552" text:id="ct462072552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462063504" text:id="ct462063504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6104" text:id="ct462066104">
          <text:deletion>
            <office:change-info>
              <dc:creator>&lt;анонимный&gt;</dc:creator>
              <dc:date>2016-11-09T12:26:00</dc:date>
            </office:change-info>
            <text:p text:style-name="P6"><text:span text:style-name="T2">ой</text:span></text:p>
          </text:deletion>
        </text:changed-region>
        <text:changed-region xml:id="ct462072448" text:id="ct462072448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462070576" text:id="ct462070576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0160" text:id="ct462070160">
          <text:deletion>
            <office:change-info>
              <dc:creator>&lt;анонимный&gt;</dc:creator>
              <dc:date>2016-11-09T12:26:00</dc:date>
            </office:change-info>
            <text:p text:style-name="P6"><text:span text:style-name="T1">ы2</text:span></text:p>
          </text:deletion>
        </text:changed-region>
        <text:changed-region xml:id="ct462070264" text:id="ct462070264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1216" text:id="ct462061216">
          <text:deletion>
            <office:change-info>
              <dc:creator>&lt;анонимный&gt;</dc:creator>
              <dc:date>2016-11-09T12:26:00</dc:date>
            </office:change-info>
            <text:p text:style-name="P6"><text:span text:style-name="T4">О</text:span></text:p>
          </text:deletion>
        </text:changed-region>
        <text:changed-region xml:id="ct462072344" text:id="ct462072344">
          <text:deletion>
            <office:change-info>
              <dc:creator>&lt;анонимный&gt;</dc:creator>
              <dc:date>2016-04-26T13:17:00</dc:date>
            </office:change-info>
            <text:p text:style-name="P6"><text:span text:style-name="T4">О</text:span></text:p>
          </text:deletion>
        </text:changed-region>
        <text:changed-region xml:id="ct462071928" text:id="ct462071928">
          <text:deletion>
            <office:change-info>
              <dc:creator>&lt;анонимный&gt;</dc:creator>
              <dc:date>2016-11-09T12:26:00</dc:date>
            </office:change-info>
            <text:p text:style-name="P6"><text:span text:style-name="T4">О</text:span></text:p>
          </text:deletion>
        </text:changed-region>
        <text:changed-region xml:id="ct462064024" text:id="ct462064024">
          <text:deletion>
            <office:change-info>
              <dc:creator>&lt;анонимный&gt;</dc:creator>
              <dc:date>2016-11-23T09:43:00</dc:date>
            </office:change-info>
            <text:p text:style-name="P6"><text:span text:style-name="T4"><text:s/>«</text:span></text:p>
          </text:deletion>
        </text:changed-region>
        <text:changed-region xml:id="ct462070368" text:id="ct462070368">
          <text:deletion>
            <office:change-info>
              <dc:creator>&lt;анонимный&gt;</dc:creator>
              <dc:date>2016-04-26T13:17:00</dc:date>
            </office:change-info>
            <text:p text:style-name="P6"><text:span text:style-name="T4">Анжеро-Судженский химико-фармацевтический завод</text:span></text:p>
          </text:deletion>
        </text:changed-region>
        <text:changed-region xml:id="ct462070472" text:id="ct462070472">
          <text:deletion>
            <office:change-info>
              <dc:creator>&lt;анонимный&gt;</dc:creator>
              <dc:date>2016-11-23T09:43:00</dc:date>
            </office:change-info>
            <text:p text:style-name="P6"><text:span text:style-name="T4">»</text:span></text:p>
          </text:deletion>
        </text:changed-region>
        <text:changed-region xml:id="ct462079104" text:id="ct462079104">
          <text:insertion>
            <office:change-info>
              <dc:creator>&lt;анонимный&gt;</dc:creator>
              <dc:date>2016-11-23T09:43:00</dc:date>
            </office:change-info>
          </text:insertion>
        </text:changed-region>
        <text:changed-region xml:id="ct462076712" text:id="ct462076712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4216" text:id="ct462074216">
          <text:deletion>
            <office:change-info>
              <dc:creator>&lt;анонимный&gt;</dc:creator>
              <dc:date>2016-11-23T10:09:00</dc:date>
            </office:change-info>
            <text:p text:style-name="P6"><text:span text:style-name="T2">оссия</text:span></text:p>
          </text:deletion>
        </text:changed-region>
        <text:changed-region xml:id="ct462078168" text:id="ct462078168">
          <text:insertion>
            <office:change-info>
              <dc:creator>&lt;анонимный&gt;</dc:creator>
              <dc:date>2016-11-23T10:09:00</dc:date>
            </office:change-info>
          </text:insertion>
        </text:changed-region>
        <text:changed-region xml:id="ct462061840" text:id="ct462061840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8584" text:id="ct462078584">
          <text:deletion>
            <office:change-info>
              <dc:creator>&lt;анонимный&gt;</dc:creator>
              <dc:date>2016-11-09T12:26:00</dc:date>
            </office:change-info>
            <text:p text:style-name="P6"><text:span text:style-name="T5">ой</text:span></text:p>
          </text:deletion>
        </text:changed-region>
        <text:changed-region xml:id="ct462062776" text:id="ct462062776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462062672" text:id="ct462062672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2568" text:id="ct462062568">
          <text:deletion>
            <office:change-info>
              <dc:creator>&lt;анонимный&gt;</dc:creator>
              <dc:date>2016-11-09T12:26:00</dc:date>
            </office:change-info>
            <text:p text:style-name="P6"><text:span text:style-name="T1">й</text:span></text:p>
          </text:deletion>
        </text:changed-region>
        <text:changed-region xml:id="ct462066936" text:id="ct462066936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462078272" text:id="ct462078272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4320" text:id="ct462074320">
          <text:deletion>
            <office:change-info>
              <dc:creator>&lt;анонимный&gt;</dc:creator>
              <dc:date>2016-11-09T12:26:00</dc:date>
            </office:change-info>
            <text:p text:style-name="P6"><text:span text:style-name="T1">й</text:span></text:p>
          </text:deletion>
        </text:changed-region>
        <text:changed-region xml:id="ct462060800" text:id="ct462060800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462067144" text:id="ct462067144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8496" text:id="ct462068496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462074424" text:id="ct462074424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1736" text:id="ct462061736">
          <text:deletion>
            <office:change-info>
              <dc:creator>&lt;анонимный&gt;</dc:creator>
              <dc:date>2016-11-09T12:26:00</dc:date>
            </office:change-info>
            <text:p text:style-name="P6"><text:span text:style-name="T1">й</text:span></text:p>
          </text:deletion>
        </text:changed-region>
        <text:changed-region xml:id="ct462061632" text:id="ct462061632">
          <text:insertion>
            <office:change-info>
              <dc:creator>&lt;анонимный&gt;</dc:creator>
              <dc:date>2016-11-09T12:26:00</dc:date>
            </office:change-info>
          </text:insertion>
        </text:changed-region>
        <text:changed-region xml:id="ct462054144" text:id="ct462054144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58928" text:id="ct462058928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6">Дротаверин Авексима</text:span></text:p>
          </text:deletion>
        </text:changed-region>
        <text:changed-region xml:id="ct462073384" text:id="ct462073384">
          <text:insertion>
            <office:change-info>
              <dc:creator>&lt;анонимный&gt;</dc:creator>
              <dc:date>2016-11-09T12:27:00</dc:date>
            </office:change-info>
          </text:insertion>
        </text:changed-region>
        <text:changed-region xml:id="ct462063400" text:id="ct462063400">
          <text:insertion>
            <office:change-info>
              <dc:creator>&lt;анонимный&gt;</dc:creator>
              <dc:date>2016-11-23T09:45:00</dc:date>
            </office:change-info>
          </text:insertion>
        </text:changed-region>
        <text:changed-region xml:id="ct462071304" text:id="ct462071304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9640" text:id="ct462069640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6">Дротаверин</text:span></text:p>
          </text:deletion>
        </text:changed-region>
        <text:changed-region xml:id="ct462069848" text:id="ct462069848">
          <text:insertion>
            <office:change-info>
              <dc:creator>&lt;анонимный&gt;</dc:creator>
              <dc:date>2016-11-09T12:27:00</dc:date>
            </office:change-info>
          </text:insertion>
        </text:changed-region>
        <text:changed-region xml:id="ct462065168" text:id="ct462065168">
          <text:insertion>
            <office:change-info>
              <dc:creator>&lt;анонимный&gt;</dc:creator>
              <dc:date>2016-11-23T09:45:00</dc:date>
            </office:change-info>
          </text:insertion>
        </text:changed-region>
        <text:changed-region xml:id="ct462064232" text:id="ct462064232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5064" text:id="ct462065064">
          <text:deletion>
            <office:change-info>
              <dc:creator>&lt;анонимный&gt;</dc:creator>
              <dc:date>2016-04-26T13:18:00</dc:date>
            </office:change-info>
            <text:p text:style-name="P7"><text:span text:style-name="T6">таблетки 40 мг</text:span></text:p>
          </text:deletion>
        </text:changed-region>
        <text:changed-region xml:id="ct462071512" text:id="ct462071512">
          <text:insertion>
            <office:change-info>
              <dc:creator>&lt;анонимный&gt;</dc:creator>
              <dc:date>2016-11-23T09:45:00</dc:date>
            </office:change-info>
          </text:insertion>
        </text:changed-region>
        <text:changed-region xml:id="ct462064128" text:id="ct462064128">
          <text:insertion>
            <office:change-info>
              <dc:creator>&lt;анонимный&gt;</dc:creator>
              <dc:date>2016-11-23T09:46:00</dc:date>
            </office:change-info>
          </text:insertion>
        </text:changed-region>
        <text:changed-region xml:id="ct462057576" text:id="ct462057576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55808" text:id="ct462055808">
          <text:insertion>
            <office:change-info>
              <dc:creator>&lt;анонимный&gt;</dc:creator>
              <dc:date>2016-11-23T09:46:00</dc:date>
            </office:change-info>
          </text:insertion>
        </text:changed-region>
        <text:changed-region xml:id="ct462061320" text:id="ct462061320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462078480" text:id="ct462078480">
          <text:deletion>
            <office:change-info>
              <dc:creator>&lt;анонимный&gt;</dc:creator>
              <dc:date>2016-11-09T12:27:00</dc:date>
            </office:change-info>
            <text:p text:style-name="P7"><text:span text:style-name="T6">1</text:span></text:p>
          </text:deletion>
        </text:changed-region>
        <text:changed-region xml:id="ct462062048" text:id="ct462062048">
          <text:deletion>
            <office:change-info>
              <dc:creator>&lt;анонимный&gt;</dc:creator>
              <dc:date>2016-04-26T13:18:00</dc:date>
            </office:change-info>
            <text:p text:style-name="P7"><text:span text:style-name="T6">2 шт</text:span></text:p>
          </text:deletion>
        </text:changed-region>
        <text:changed-region xml:id="ct462057472" text:id="ct462057472">
          <text:insertion>
            <office:change-info>
              <dc:creator>&lt;анонимный&gt;</dc:creator>
              <dc:date>2016-11-23T09:46:00</dc:date>
            </office:change-info>
          </text:insertion>
        </text:changed-region>
        <text:changed-region xml:id="ct462061528" text:id="ct462061528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462060904" text:id="ct462060904">
          <text:deletion>
            <office:change-info>
              <dc:creator>&lt;анонимный&gt;</dc:creator>
              <dc:date>2016-04-26T13:18:00</dc:date>
            </office:change-info>
            <text:p text:style-name="P7"><text:span text:style-name="T6">.</text:span></text:p>
          </text:deletion>
        </text:changed-region>
        <text:changed-region xml:id="ct462069952" text:id="ct462069952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462072240" text:id="ct462072240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3192" text:id="ct462063192">
          <text:insertion>
            <office:change-info>
              <dc:creator>&lt;анонимный&gt;</dc:creator>
              <dc:date>2016-11-09T12:27:00</dc:date>
            </office:change-info>
          </text:insertion>
        </text:changed-region>
        <text:changed-region xml:id="ct462063296" text:id="ct462063296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462059864" text:id="ct462059864">
          <text:deletion>
            <office:change-info>
              <dc:creator>&lt;анонимный&gt;</dc:creator>
              <dc:date>2016-11-09T12:28:00</dc:date>
            </office:change-info>
            <text:p text:style-name="P7"><text:span text:style-name="T6">упаковк</text:span></text:p>
          </text:deletion>
        </text:changed-region>
        <text:changed-region xml:id="ct462063920" text:id="ct462063920">
          <text:deletion>
            <office:change-info>
              <dc:creator>&lt;анонимный&gt;</dc:creator>
              <dc:date>2016-04-26T13:19:00</dc:date>
            </office:change-info>
            <text:p text:style-name="P7"><text:span text:style-name="T6">и ячейковые контурные</text:span></text:p>
          </text:deletion>
        </text:changed-region>
        <text:changed-region xml:id="ct462070680" text:id="ct462070680">
          <text:deletion>
            <office:change-info>
              <dc:creator>&lt;анонимный&gt;</dc:creator>
              <dc:date>2016-11-09T12:28:00</dc:date>
            </office:change-info>
            <text:p text:style-name="P7"><text:span text:style-name="T6"><text:s/>(2)</text:span></text:p>
          </text:deletion>
        </text:changed-region>
        <text:changed-region xml:id="ct462070056" text:id="ct462070056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6624" text:id="ct462066624">
          <text:deletion>
            <office:change-info>
              <dc:creator>&lt;анонимный&gt;</dc:creator>
              <dc:date>2016-04-26T13:19:00</dc:date>
            </office:change-info>
            <text:p text:style-name="P7"><text:span text:style-name="T6">и</text:span></text:p>
          </text:deletion>
        </text:changed-region>
        <text:changed-region xml:id="ct462079312" text:id="ct462079312">
          <text:insertion>
            <office:change-info>
              <dc:creator>&lt;анонимный&gt;</dc:creator>
              <dc:date>2016-11-09T12:28:00</dc:date>
            </office:change-info>
          </text:insertion>
        </text:changed-region>
        <text:changed-region xml:id="ct462079416" text:id="ct462079416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56952" text:id="ct462056952">
          <text:deletion>
            <office:change-info>
              <dc:creator>&lt;анонимный&gt;</dc:creator>
              <dc:date>2016-04-26T13:19:00</dc:date>
            </office:change-info>
            <text:p text:style-name="P7"><text:span text:style-name="T6">ые</text:span></text:p>
          </text:deletion>
        </text:changed-region>
        <text:changed-region xml:id="ct462070784" text:id="ct462070784">
          <text:insertion>
            <office:change-info>
              <dc:creator>&lt;анонимный&gt;</dc:creator>
              <dc:date>2016-11-09T12:28:00</dc:date>
            </office:change-info>
          </text:insertion>
        </text:changed-region>
        <text:changed-region xml:id="ct462067976" text:id="ct462067976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5480" text:id="ct462065480">
          <text:deletion>
            <office:change-info>
              <dc:creator>&lt;анонимный&gt;</dc:creator>
              <dc:date>2016-04-26T13:23:00</dc:date>
            </office:change-info>
            <text:p text:style-name="P7"><text:span text:style-name="T6">62</text:span></text:p>
          </text:deletion>
        </text:changed-region>
        <text:changed-region xml:id="ct462069536" text:id="ct462069536">
          <text:deletion>
            <office:change-info>
              <dc:creator>&lt;анонимный&gt;</dc:creator>
              <dc:date>2016-11-09T12:28:00</dc:date>
            </office:change-info>
            <text:p text:style-name="P7"><text:span text:style-name="T6">,</text:span></text:p>
          </text:deletion>
        </text:changed-region>
        <text:changed-region xml:id="ct462059552" text:id="ct462059552">
          <text:deletion>
            <office:change-info>
              <dc:creator>&lt;анонимный&gt;</dc:creator>
              <dc:date>2016-04-26T13:23:00</dc:date>
            </office:change-info>
            <text:p text:style-name="P7"><text:span text:style-name="T6">62</text:span></text:p>
          </text:deletion>
        </text:changed-region>
        <text:changed-region xml:id="ct462060488" text:id="ct462060488">
          <text:insertion>
            <office:change-info>
              <dc:creator>&lt;анонимный&gt;</dc:creator>
              <dc:date>2016-11-23T09:47:00</dc:date>
            </office:change-info>
          </text:insertion>
        </text:changed-region>
        <text:changed-region xml:id="ct462060592" text:id="ct462060592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57992" text:id="ct462057992">
          <text:insertion>
            <office:change-info>
              <dc:creator>&lt;анонимный&gt;</dc:creator>
              <dc:date>2016-11-09T12:28:00</dc:date>
            </office:change-info>
          </text:insertion>
        </text:changed-region>
        <text:changed-region xml:id="ct462058304" text:id="ct462058304">
          <text:insertion>
            <office:change-info>
              <dc:creator>&lt;анонимный&gt;</dc:creator>
              <dc:date>2016-11-23T09:47:00</dc:date>
            </office:change-info>
          </text:insertion>
        </text:changed-region>
        <text:changed-region xml:id="ct462058408" text:id="ct462058408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59448" text:id="ct462059448">
          <text:insertion>
            <office:change-info>
              <dc:creator>&lt;анонимный&gt;</dc:creator>
              <dc:date>2016-11-09T12:27:00</dc:date>
            </office:change-info>
          </text:insertion>
        </text:changed-region>
        <text:changed-region xml:id="ct462058720" text:id="ct462058720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462059136" text:id="ct462059136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8600" text:id="ct462068600">
          <text:deletion>
            <office:change-info>
              <dc:creator>&lt;анонимный&gt;</dc:creator>
              <dc:date>2016-11-09T12:39:00</dc:date>
            </office:change-info>
            <text:p text:style-name="P7"><text:span text:style-name="T6">ая</text:span></text:p>
          </text:deletion>
        </text:changed-region>
        <text:changed-region xml:id="ct462075360" text:id="ct462075360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462069120" text:id="ct462069120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1824" text:id="ct462071824">
          <text:deletion>
            <office:change-info>
              <dc:creator>&lt;анонимный&gt;</dc:creator>
              <dc:date>2016-11-09T12:39:00</dc:date>
            </office:change-info>
            <text:p text:style-name="P7"><text:span text:style-name="T6">ая</text:span></text:p>
          </text:deletion>
        </text:changed-region>
        <text:changed-region xml:id="ct462068808" text:id="ct462068808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462075464" text:id="ct462075464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2152" text:id="ct462062152">
          <text:deletion>
            <office:change-info>
              <dc:creator>&lt;анонимный&gt;</dc:creator>
              <dc:date>2016-11-09T12:39:00</dc:date>
            </office:change-info>
            <text:p text:style-name="P7"><text:span text:style-name="T6">а</text:span></text:p>
          </text:deletion>
        </text:changed-region>
        <text:changed-region xml:id="ct462075672" text:id="ct462075672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462057056" text:id="ct462057056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3088" text:id="ct462063088">
          <text:deletion>
            <office:change-info>
              <dc:creator>&lt;анонимный&gt;</dc:creator>
              <dc:date>2016-11-09T12:39:00</dc:date>
            </office:change-info>
            <text:p text:style-name="P7"><text:span text:style-name="T6">й</text:span></text:p>
          </text:deletion>
        </text:changed-region>
        <text:changed-region xml:id="ct462054560" text:id="ct462054560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462062256" text:id="ct462062256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54040" text:id="ct462054040">
          <text:deletion>
            <office:change-info>
              <dc:creator>&lt;анонимный&gt;</dc:creator>
              <dc:date>2016-11-09T12:39:00</dc:date>
            </office:change-info>
            <text:p text:style-name="P7"><text:span text:style-name="T6">й</text:span></text:p>
          </text:deletion>
        </text:changed-region>
        <text:changed-region xml:id="ct462069744" text:id="ct462069744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462073592" text:id="ct462073592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5880" text:id="ct462075880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462064960" text:id="ct462064960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3608" text:id="ct462063608">
          <text:deletion>
            <office:change-info>
              <dc:creator>&lt;анонимный&gt;</dc:creator>
              <dc:date>2016-11-09T12:39:00</dc:date>
            </office:change-info>
            <text:p text:style-name="P7"><text:span text:style-name="T6">е</text:span></text:p>
          </text:deletion>
        </text:changed-region>
        <text:changed-region xml:id="ct462066000" text:id="ct462066000">
          <text:insertion>
            <office:change-info>
              <dc:creator>&lt;анонимный&gt;</dc:creator>
              <dc:date>2016-11-09T12:39:00</dc:date>
            </office:change-info>
          </text:insertion>
        </text:changed-region>
        <text:changed-region xml:id="ct462064544" text:id="ct462064544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1720" text:id="ct462071720">
          <text:insertion>
            <office:change-info>
              <dc:creator>&lt;анонимный&gt;</dc:creator>
              <dc:date>2016-11-09T12:41:00</dc:date>
            </office:change-info>
          </text:insertion>
        </text:changed-region>
        <text:changed-region xml:id="ct462065272" text:id="ct462065272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4112" text:id="ct462074112">
          <text:deletion>
            <office:change-info>
              <dc:creator>&lt;анонимный&gt;</dc:creator>
              <dc:date>2016-11-09T12:41:00</dc:date>
            </office:change-info>
            <text:p text:style-name="P8"><text:span text:style-name="T6">ой</text:span></text:p>
          </text:deletion>
        </text:changed-region>
        <text:changed-region xml:id="ct462074008" text:id="ct462074008">
          <text:insertion>
            <office:change-info>
              <dc:creator>&lt;анонимный&gt;</dc:creator>
              <dc:date>2016-11-09T12:41:00</dc:date>
            </office:change-info>
          </text:insertion>
        </text:changed-region>
        <text:changed-region xml:id="ct462073904" text:id="ct462073904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2656" text:id="ct462072656">
          <text:deletion>
            <office:change-info>
              <dc:creator>&lt;анонимный&gt;</dc:creator>
              <dc:date>2016-11-09T12:41:00</dc:date>
            </office:change-info>
            <text:p text:style-name="P8"><text:span text:style-name="T6">ой</text:span></text:p>
          </text:deletion>
        </text:changed-region>
        <text:changed-region xml:id="ct462073488" text:id="ct462073488">
          <text:insertion>
            <office:change-info>
              <dc:creator>&lt;анонимный&gt;</dc:creator>
              <dc:date>2016-11-09T12:41:00</dc:date>
            </office:change-info>
          </text:insertion>
        </text:changed-region>
        <text:changed-region xml:id="ct462073696" text:id="ct462073696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3800" text:id="ct462073800">
          <text:deletion>
            <office:change-info>
              <dc:creator>&lt;анонимный&gt;</dc:creator>
              <dc:date>2016-11-09T12:41:00</dc:date>
            </office:change-info>
            <text:p text:style-name="P8"><text:span text:style-name="T6">ой</text:span></text:p>
          </text:deletion>
        </text:changed-region>
        <text:changed-region xml:id="ct462059968" text:id="ct462059968">
          <text:insertion>
            <office:change-info>
              <dc:creator>&lt;анонимный&gt;</dc:creator>
              <dc:date>2016-11-09T12:41:00</dc:date>
            </office:change-info>
          </text:insertion>
        </text:changed-region>
        <text:changed-region xml:id="ct462077128" text:id="ct462077128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6920" text:id="ct462076920">
          <text:deletion>
            <office:change-info>
              <dc:creator>&lt;анонимный&gt;</dc:creator>
              <dc:date>2016-11-09T12:41:00</dc:date>
            </office:change-info>
            <text:p text:style-name="P8"><text:span text:style-name="T6">ы</text:span></text:p>
          </text:deletion>
        </text:changed-region>
        <text:changed-region xml:id="ct462075568" text:id="ct462075568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5256" text:id="ct462075256">
          <text:deletion>
            <office:change-info>
              <dc:creator>&lt;анонимный&gt;</dc:creator>
              <dc:date>2016-11-09T12:41:00</dc:date>
            </office:change-info>
            <text:p text:style-name="P8"><text:span text:style-name="T6">й</text:span></text:p>
          </text:deletion>
        </text:changed-region>
        <text:changed-region xml:id="ct462078064" text:id="ct462078064">
          <text:insertion>
            <office:change-info>
              <dc:creator>&lt;анонимный&gt;</dc:creator>
              <dc:date>2016-11-09T12:41:00</dc:date>
            </office:change-info>
          </text:insertion>
        </text:changed-region>
        <text:changed-region xml:id="ct462072032" text:id="ct462072032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8704" text:id="ct462068704">
          <text:insertion>
            <office:change-info>
              <dc:creator>&lt;анонимный&gt;</dc:creator>
              <dc:date>2016-11-09T12:41:00</dc:date>
            </office:change-info>
          </text:insertion>
        </text:changed-region>
        <text:changed-region xml:id="ct462057888" text:id="ct462057888">
          <text:insertion>
            <office:change-info>
              <dc:creator>&lt;анонимный&gt;</dc:creator>
              <dc:date>2016-11-09T12:42:00</dc:date>
            </office:change-info>
          </text:insertion>
        </text:changed-region>
        <text:changed-region xml:id="ct462074632" text:id="ct462074632">
          <text:deletion>
            <office:change-info>
              <dc:creator>&lt;анонимный&gt;</dc:creator>
              <dc:date>2016-11-09T12:42:00</dc:date>
            </office:change-info>
            <text:p text:style-name="P8"><text:span text:style-name="T6"><text:s/></text:span></text:p>
          </text:deletion>
        </text:changed-region>
        <text:changed-region xml:id="ct462074736" text:id="ct462074736">
          <text:deletion>
            <office:change-info>
              <dc:creator>&lt;анонимный&gt;</dc:creator>
              <dc:date>2016-11-09T12:41:00</dc:date>
            </office:change-info>
            <text:p text:style-name="P8"><text:span text:style-name="T6">заявлен производителем в размере </text:span></text:p>
          </text:deletion>
        </text:changed-region>
        <text:changed-region xml:id="ct462074528" text:id="ct462074528">
          <text:deletion>
            <office:change-info>
              <dc:creator>&lt;анонимный&gt;</dc:creator>
              <dc:date>2016-04-26T13:24:00</dc:date>
            </office:change-info>
            <text:p text:style-name="P8"><text:span text:style-name="T6">20,1</text:span></text:p>
          </text:deletion>
        </text:changed-region>
        <text:changed-region xml:id="ct462076400" text:id="ct462076400">
          <text:deletion>
            <office:change-info>
              <dc:creator>&lt;анонимный&gt;</dc:creator>
              <dc:date>2016-11-09T12:41:00</dc:date>
            </office:change-info>
            <text:p text:style-name="P8"><text:span text:style-name="T6"> %</text:span></text:p>
          </text:deletion>
        </text:changed-region>
        <text:changed-region xml:id="ct462077024" text:id="ct462077024">
          <text:deletion>
            <office:change-info>
              <dc:creator>&lt;анонимный&gt;</dc:creator>
              <dc:date>2016-11-09T12:42:00</dc:date>
            </office:change-info>
            <text:p text:style-name="P8"><text:span text:style-name="T6">. При этом, из расчетов</text:span></text:p>
          </text:deletion>
        </text:changed-region>
        <text:changed-region xml:id="ct462075152" text:id="ct462075152">
          <text:insertion>
            <office:change-info>
              <dc:creator>&lt;анонимный&gt;</dc:creator>
              <dc:date>2016-11-09T12:44:00</dc:date>
            </office:change-info>
          </text:insertion>
        </text:changed-region>
        <text:changed-region xml:id="ct462057160" text:id="ct462057160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8792" text:id="ct462078792">
          <text:deletion>
            <office:change-info>
              <dc:creator>&lt;анонимный&gt;</dc:creator>
              <dc:date>2016-11-09T12:42:00</dc:date>
            </office:change-info>
            <text:p text:style-name="P8"><text:span text:style-name="T6">ы</text:span></text:p>
          </text:deletion>
        </text:changed-region>
        <text:changed-region xml:id="ct462069016" text:id="ct462069016">
          <text:insertion>
            <office:change-info>
              <dc:creator>&lt;анонимный&gt;</dc:creator>
              <dc:date>2016-11-09T12:44:00</dc:date>
            </office:change-info>
          </text:insertion>
        </text:changed-region>
        <text:changed-region xml:id="ct462076608" text:id="ct462076608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8896" text:id="ct462078896">
          <text:deletion>
            <office:change-info>
              <dc:creator>&lt;анонимный&gt;</dc:creator>
              <dc:date>2016-11-09T12:43:00</dc:date>
            </office:change-info>
            <text:p text:style-name="P8"><text:span text:style-name="T6">ых</text:span></text:p>
          </text:deletion>
        </text:changed-region>
        <text:changed-region xml:id="ct462060384" text:id="ct462060384">
          <text:insertion>
            <office:change-info>
              <dc:creator>&lt;анонимный&gt;</dc:creator>
              <dc:date>2016-11-09T12:44:00</dc:date>
            </office:change-info>
          </text:insertion>
        </text:changed-region>
        <text:changed-region xml:id="ct462071616" text:id="ct462071616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5776" text:id="ct462075776">
          <text:deletion>
            <office:change-info>
              <dc:creator>&lt;анонимный&gt;</dc:creator>
              <dc:date>2016-11-23T10:25:00</dc:date>
            </office:change-info>
            <text:p text:style-name="P8"><text:span text:style-name="T7"><text:s/></text:span></text:p>
          </text:deletion>
        </text:changed-region>
        <text:changed-region xml:id="ct462071408" text:id="ct462071408">
          <text:insertion>
            <office:change-info>
              <dc:creator>&lt;анонимный&gt;</dc:creator>
              <dc:date>2016-11-23T15:39:00</dc:date>
            </office:change-info>
          </text:insertion>
        </text:changed-region>
        <text:changed-region xml:id="ct462078688" text:id="ct462078688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6296" text:id="ct462076296">
          <text:deletion>
            <office:change-info>
              <dc:creator>&lt;анонимный&gt;</dc:creator>
              <dc:date>2016-11-09T12:43:00</dc:date>
            </office:change-info>
            <text:p text:style-name="P8"><text:span text:style-name="T8">,</text:span></text:p>
          </text:deletion>
        </text:changed-region>
        <text:changed-region xml:id="ct462076192" text:id="ct462076192">
          <text:deletion>
            <office:change-info>
              <dc:creator>&lt;анонимный&gt;</dc:creator>
              <dc:date>2016-11-09T12:42:00</dc:date>
            </office:change-info>
            <text:p text:style-name="P8"><text:span text:style-name="T8"><text:s/>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span></text:p>
          </text:deletion>
        </text:changed-region>
        <text:changed-region xml:id="ct462075984" text:id="ct462075984">
          <text:deletion>
            <office:change-info>
              <dc:creator>&lt;анонимный&gt;</dc:creator>
              <dc:date>2016-04-26T13:24:00</dc:date>
            </office:change-info>
            <text:p text:style-name="P8"><text:span text:style-name="T8">20,1</text:span></text:p>
          </text:deletion>
        </text:changed-region>
        <text:changed-region xml:id="ct462076816" text:id="ct462076816">
          <text:deletion>
            <office:change-info>
              <dc:creator>&lt;анонимный&gt;</dc:creator>
              <dc:date>2016-11-09T12:42:00</dc:date>
            </office:change-info>
            <text:p text:style-name="P8"><text:span text:style-name="T8">%.</text:span></text:p>
          </text:deletion>
        </text:changed-region>
        <text:changed-region xml:id="ct462077960" text:id="ct462077960">
          <text:insertion>
            <office:change-info>
              <dc:creator>&lt;анонимный&gt;</dc:creator>
              <dc:date>2016-11-09T12:43:00</dc:date>
            </office:change-info>
          </text:insertion>
        </text:changed-region>
        <text:changed-region xml:id="ct462077856" text:id="ct462077856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9000" text:id="ct462079000">
          <text:deletion>
            <office:change-info>
              <dc:creator>&lt;анонимный&gt;</dc:creator>
              <dc:date>2016-11-23T15:39:00</dc:date>
            </office:change-info>
            <text:p text:style-name="P8"><text:span text:style-name="T9">Кроме того</text:span></text:p>
          </text:deletion>
        </text:changed-region>
        <text:changed-region xml:id="ct462077752" text:id="ct462077752">
          <text:insertion>
            <office:change-info>
              <dc:creator>&lt;анонимный&gt;</dc:creator>
              <dc:date>2016-11-23T15:39:00</dc:date>
            </office:change-info>
          </text:insertion>
        </text:changed-region>
        <text:changed-region xml:id="ct462077648" text:id="ct462077648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7544" text:id="ct462077544">
          <text:insertion>
            <office:change-info>
              <dc:creator>&lt;анонимный&gt;</dc:creator>
              <dc:date>2016-11-23T10:15:00</dc:date>
            </office:change-info>
          </text:insertion>
        </text:changed-region>
        <text:changed-region xml:id="ct462077440" text:id="ct462077440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7232" text:id="ct462077232">
          <text:deletion>
            <office:change-info>
              <dc:creator>&lt;анонимный&gt;</dc:creator>
              <dc:date>2016-11-23T10:15:00</dc:date>
            </office:change-info>
            <text:p text:style-name="P8"><text:span text:style-name="T6"><text:s/>Атропин и Дроперидол</text:span></text:p>
          </text:deletion>
        </text:changed-region>
        <text:changed-region xml:id="ct462077336" text:id="ct462077336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56640" text:id="ct462056640">
          <text:deletion>
            <office:change-info>
              <dc:creator>&lt;анонимный&gt;</dc:creator>
              <dc:date>2016-11-23T10:15:00</dc:date>
            </office:change-info>
            <text:p text:style-name="P9"><text:span text:style-name="T10">Также ФАС России выявлено, что по лекарственному препарату Метоклопрамид заявленная рентабельность превышает 30 процентов, что противоречит пункту 22 Правил.</text:span></text:p>
          </text:deletion>
        </text:changed-region>
        <text:changed-region xml:id="ct462054352" text:id="ct462054352">
          <text:insertion>
            <office:change-info>
              <dc:creator>&lt;анонимный&gt;</dc:creator>
              <dc:date>2016-11-23T15:39:00</dc:date>
            </office:change-info>
          </text:insertion>
        </text:changed-region>
        <text:changed-region xml:id="ct462059032" text:id="ct462059032">
          <text:insertion>
            <office:change-info>
              <dc:creator>&lt;анонимный&gt;</dc:creator>
              <dc:date>2016-11-23T10:16:00</dc:date>
            </office:change-info>
          </text:insertion>
        </text:changed-region>
        <text:changed-region xml:id="ct462071200" text:id="ct462071200">
          <text:insertion>
            <office:change-info>
              <dc:creator>&lt;анонимный&gt;</dc:creator>
              <dc:date>2016-11-23T10:17:00</dc:date>
            </office:change-info>
          </text:insertion>
        </text:changed-region>
        <text:changed-region xml:id="ct462064336" text:id="ct462064336">
          <text:insertion>
            <office:change-info>
              <dc:creator>&lt;анонимный&gt;</dc:creator>
              <dc:date>2016-11-23T10:18:00</dc:date>
            </office:change-info>
          </text:insertion>
        </text:changed-region>
        <text:changed-region xml:id="ct462064440" text:id="ct462064440">
          <text:insertion>
            <office:change-info>
              <dc:creator>&lt;анонимный&gt;</dc:creator>
              <dc:date>2016-11-23T10:23:00</dc:date>
            </office:change-info>
          </text:insertion>
        </text:changed-region>
        <text:changed-region xml:id="ct462059344" text:id="ct462059344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59656" text:id="ct462059656">
          <text:insertion>
            <office:change-info>
              <dc:creator>&lt;анонимный&gt;</dc:creator>
              <dc:date>2016-11-10T11:11:00</dc:date>
            </office:change-info>
          </text:insertion>
        </text:changed-region>
        <text:changed-region xml:id="ct462068080" text:id="ct462068080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2760" text:id="ct462072760">
          <text:insertion>
            <office:change-info>
              <dc:creator>&lt;анонимный&gt;</dc:creator>
              <dc:date>2016-11-23T10:23:00</dc:date>
            </office:change-info>
          </text:insertion>
        </text:changed-region>
        <text:changed-region xml:id="ct462075048" text:id="ct462075048">
          <text:deletion>
            <office:change-info>
              <dc:creator>&lt;анонимный&gt;</dc:creator>
              <dc:date>2016-11-10T11:15:00</dc:date>
            </office:change-info>
            <text:p text:style-name="P9"/>
            <text:p text:style-name="P9"/>
          </text:deletion>
        </text:changed-region>
        <text:changed-region xml:id="ct462076504" text:id="ct462076504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74944" text:id="ct462074944">
          <text:deletion>
            <office:change-info>
              <dc:creator>&lt;анонимный&gt;</dc:creator>
              <dc:date>2016-11-09T12:46:00</dc:date>
            </office:change-info>
            <text:p text:style-name="P10">А</text:p>
          </text:deletion>
        </text:changed-region>
        <text:changed-region xml:id="ct462074840" text:id="ct462074840">
          <text:insertion>
            <office:change-info>
              <dc:creator>&lt;анонимный&gt;</dc:creator>
              <dc:date>2016-11-09T12:46:00</dc:date>
            </office:change-info>
          </text:insertion>
        </text:changed-region>
        <text:changed-region xml:id="ct462054456" text:id="ct462054456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8184" text:id="ct462068184">
          <text:deletion>
            <office:change-info>
              <dc:creator>&lt;анонимный&gt;</dc:creator>
              <dc:date>2016-11-09T12:46:00</dc:date>
            </office:change-info>
            <text:p text:style-name="P10">Б</text:p>
          </text:deletion>
        </text:changed-region>
        <text:changed-region xml:id="ct462067872" text:id="ct462067872">
          <text:insertion>
            <office:change-info>
              <dc:creator>&lt;анонимный&gt;</dc:creator>
              <dc:date>2016-11-09T12:46:00</dc:date>
            </office:change-info>
          </text:insertion>
        </text:changed-region>
        <text:changed-region xml:id="ct462068288" text:id="ct462068288">
          <text:format-change>
            <office:change-info>
              <dc:creator>&lt;анонимный&gt;</dc:creator>
              <dc:date>2016-11-23T10:24:00</dc:date>
            </office:change-info>
          </text:format-change>
        </text:changed-region>
        <text:changed-region xml:id="ct462066728" text:id="ct462066728">
          <text:deletion>
            <office:change-info>
              <dc:creator>&lt;анонимный&gt;</dc:creator>
              <dc:date>2016-11-09T12:46:00</dc:date>
            </office:change-info>
            <text:p text:style-name="P10">Кашеваров</text:p>
          </text:deletion>
        </text:changed-region>
        <text:changed-region xml:id="ct462058512" text:id="ct462058512">
          <text:insertion>
            <office:change-info>
              <dc:creator>&lt;анонимный&gt;</dc:creator>
              <dc:date>2016-11-09T12:46:00</dc:date>
            </office:change-info>
          </text:insertion>
        </text:changed-region>
        <text:changed-region xml:id="ct462059760" text:id="ct462059760">
          <text:deletion>
            <office:change-info>
              <dc:creator>&lt;анонимный&gt;</dc:creator>
              <dc:date>2016-11-10T18:00:00</dc:date>
            </office:change-info>
            <text:p text:style-name="P11"/>
            <text:p text:style-name="P11"/>
            <text:p text:style-name="P11"/>
          </text:deletion>
        </text:changed-region>
        <text:changed-region xml:id="ct462072968" text:id="ct462072968">
          <text:deletion>
            <office:change-info>
              <dc:creator>&lt;анонимный&gt;</dc:creator>
              <dc:date>2016-04-26T13:24:00</dc:date>
            </office:change-info>
            <text:p text:style-name="P11"/>
            <text:p text:style-name="P11"/>
          </text:deletion>
        </text:changed-region>
        <text:changed-region xml:id="ct462073072" text:id="ct462073072">
          <text:deletion>
            <office:change-info>
              <dc:creator>&lt;анонимный&gt;</dc:creator>
              <dc:date>2016-04-19T16:23:00</dc:date>
            </office:change-info>
            <text:p text:style-name="P11"/>
            <text:p text:style-name="P11"/>
          </text:deletion>
        </text:changed-region>
        <text:changed-region xml:id="ct462073176" text:id="ct462073176">
          <text:deletion>
            <office:change-info>
              <dc:creator>&lt;анонимный&gt;</dc:creator>
              <dc:date>2016-04-26T13:24:00</dc:date>
            </office:change-info>
            <text:p text:style-name="P11"/>
            <text:p text:style-name="P12"/>
          </text:deletion>
        </text:changed-region>
        <text:changed-region xml:id="ct465339608" text:id="ct465339608">
          <text:deletion>
            <office:change-info>
              <dc:creator>&lt;анонимный&gt;</dc:creator>
              <dc:date>2016-12-06T14:01:00</dc:date>
            </office:change-info>
            <text:p text:style-name="P12"/>
            <text:p text:style-name="P12">Д.С. Филин,</text:p>
          </text:deletion>
        </text:changed-region>
        <text:changed-region xml:id="ct462076088" text:id="ct462076088">
          <text:deletion>
            <office:change-info>
              <dc:creator>&lt;анонимный&gt;</dc:creator>
              <dc:date>2016-11-10T11:15:00</dc:date>
            </office:change-info>
            <text:p text:style-name="P12"/>
            <text:p text:style-name="P12"/>
          </text:deletion>
        </text:changed-region>
        <text:changed-region xml:id="ct465339296" text:id="ct465339296">
          <text:deletion>
            <office:change-info>
              <dc:creator>&lt;анонимный&gt;</dc:creator>
              <dc:date>2016-12-06T14:01:00</dc:date>
            </office:change-info>
            <text:p text:style-name="P12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5fa741-7c42-4947-b109-686ffce24508" text:name="BossProviderVariable"/>
      </text:user-field-decls>
      <text:p text:style-name="P1"><text:change text:change-id="ct465339504"/><text:change-start text:change-id="ct462079208"/>РЕШЕНИЕ</text:p>
      <text:p text:style-name="P5">об отказе в <text:s/>согласовании <text:span text:style-name="T11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> </text:p>
      <text:p text:style-name="P6"><text:span text:style-name="T12"><text:tab/>В соответствии с пунктами 8 и </text:span><text:span text:style-name="T15">подпунктом «а» пункта </text:span><text:span text:style-name="T12">19</text:span><text:span text:style-name="T14"> </text:span><text:span text:style-name="T1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</text:span><text:change-end text:change-id="ct462079208"/><text:change text:change-id="ct462078376"/><text:change text:change-id="ct462061424"/><text:change-start text:change-id="ct462065376"/><text:span text:style-name="T14">29</text:span><text:change-end text:change-id="ct462065376"/><text:change-start text:change-id="ct462068392"/><text:span text:style-name="T12">.10.2010 № 865 (далее - Правила), </text:span><text:span text:style-name="T18">Федеральная антимонопольная служба рассмотрела документы, представленные письмом Минздрава России от </text:span><text:change-end text:change-id="ct462068392"/><text:change text:change-id="ct462060176"/><text:change-start text:change-id="ct462056848"/><text:span text:style-name="T23">02</text:span><text:change-end text:change-id="ct462056848"/><text:change-start text:change-id="ct462066520"/><text:span text:style-name="T22">.</text:span><text:change-end text:change-id="ct462066520"/><text:change text:change-id="ct462067040"/><text:change text:change-id="ct462067248"/><text:change-start text:change-id="ct462072136"/><text:span text:style-name="T22">1</text:span><text:change-end text:change-id="ct462072136"/><text:change-start text:change-id="ct462058200"/><text:span text:style-name="T23">1</text:span><text:change-end text:change-id="ct462058200"/><text:change-start text:change-id="ct462060280"/><text:span text:style-name="T22">.2016</text:span><text:span text:style-name="T18"> № 20-4-4</text:span><text:span text:style-name="T23">0</text:span><text:change-end text:change-id="ct462060280"/><text:change text:change-id="ct462064648"/><text:change text:change-id="ct462068912"/><text:change-start text:change-id="ct462062880"/><text:span text:style-name="T22">2</text:span><text:change-end text:change-id="ct462062880"/><text:change-start text:change-id="ct462069224"/><text:span text:style-name="T23">5084</text:span><text:change-end text:change-id="ct462069224"/><text:change-start text:change-id="ct462070888"/><text:span text:style-name="T18">-с, и приняла решение об отказе в согласова</text:span><text:span text:style-name="T22">нии</text:span><text:span text:style-name="T18"> предельн</text:span><text:change-end text:change-id="ct462070888"/><text:change text:change-id="ct462062360"/><text:change-start text:change-id="ct462072552"/><text:span text:style-name="T18">ых</text:span><text:change-end text:change-id="ct462072552"/><text:change-start text:change-id="ct462063504"/><text:span text:style-name="T18"> отпускн</text:span><text:change-end text:change-id="ct462063504"/><text:change text:change-id="ct462066104"/><text:change-start text:change-id="ct462072448"/><text:span text:style-name="T18">ых</text:span><text:change-end text:change-id="ct462072448"/><text:change-start text:change-id="ct462070576"/><text:span text:style-name="T18"> цен</text:span><text:change-end text:change-id="ct462070576"/><text:change text:change-id="ct462070160"/><text:change-start text:change-id="ct462070264"/><text:span text:style-name="T18"> </text:span><text:change-end text:change-id="ct462070264"/><text:change text:change-id="ct462061216"/><text:change text:change-id="ct462072344"/><text:change text:change-id="ct462071928"/><text:change text:change-id="ct462064024"/><text:change text:change-id="ct462070368"/><text:change text:change-id="ct462070472"/><text:change-start text:change-id="ct462079104"/><text:span text:style-name="T22">ООО «Фармтехнология»</text:span><text:change-end text:change-id="ct462079104"/><text:change-start text:change-id="ct462076712"/><text:span text:style-name="T18"> (Р</text:span><text:change-end text:change-id="ct462076712"/><text:change text:change-id="ct462074216"/><text:change-start text:change-id="ct462078168"/><text:span text:style-name="T18">еспублика Беларусь</text:span><text:change-end text:change-id="ct462078168"/><text:change-start text:change-id="ct462061840"/><text:span text:style-name="T18">), </text:span><text:span text:style-name="T16">заявленн</text:span><text:change-end text:change-id="ct462061840"/><text:change text:change-id="ct462078584"/><text:change-start text:change-id="ct462062776"/><text:span text:style-name="T16">ых</text:span><text:change-end text:change-id="ct462062776"/><text:change-start text:change-id="ct462062672"/><text:span text:style-name="T16"> на перерегистрацию, </text:span><text:span text:style-name="T12">на следующи</text:span><text:change-end text:change-id="ct462062672"/><text:change text:change-id="ct462062568"/><text:change-start text:change-id="ct462066936"/><text:span text:style-name="T12">е</text:span><text:change-end text:change-id="ct462066936"/><text:change-start text:change-id="ct462078272"/><text:span text:style-name="T12"> лекарственны</text:span><text:change-end text:change-id="ct462078272"/><text:change text:change-id="ct462074320"/><text:change-start text:change-id="ct462060800"/><text:span text:style-name="T12">е</text:span><text:change-end text:change-id="ct462060800"/><text:change-start text:change-id="ct462067144"/><text:span text:style-name="T12"> препарат</text:span><text:change-end text:change-id="ct462067144"/><text:change-start text:change-id="ct462068496"/><text:span text:style-name="T12">ы</text:span><text:change-end text:change-id="ct462068496"/><text:change-start text:change-id="ct462074424"/><text:span text:style-name="T12">, включенны</text:span><text:change-end text:change-id="ct462074424"/><text:change text:change-id="ct462061736"/><text:change-start text:change-id="ct462061632"/><text:span text:style-name="T12">е</text:span><text:change-end text:change-id="ct462061632"/><text:change-start text:change-id="ct462054144"/><text:span text:style-name="T12"> в перечень жизненно необходимых и важнейших лекарственных препаратов:</text:span></text:p>
      <text:p text:style-name="P7"><text:tab/><text:change-end text:change-id="ct462054144"/><text:change text:change-id="ct462058928"/><text:change-start text:change-id="ct462073384"/>1. <text:change-end text:change-id="ct462073384"/><text:change-start text:change-id="ct462063400"/>Амброксол<text:change-end text:change-id="ct462063400"/><text:change-start text:change-id="ct462071304"/> (МНН – <text:change-end text:change-id="ct462071304"/><text:change text:change-id="ct462069640"/><text:change-start text:change-id="ct462069848"/>А<text:change-end text:change-id="ct462069848"/><text:change-start text:change-id="ct462065168"/>мброксол<text:change-end text:change-id="ct462065168"/><text:change-start text:change-id="ct462064232"/>), <text:change-end text:change-id="ct462064232"/><text:change text:change-id="ct462065064"/><text:change-start text:change-id="ct462071512"/>си<text:change-end text:change-id="ct462071512"/><text:change-start text:change-id="ct462064128"/>роп<text:change-end text:change-id="ct462064128"/><text:change-start text:change-id="ct462057576"/>, <text:change-end text:change-id="ct462057576"/><text:change-start text:change-id="ct462055808"/>15 мг/5 мл<text:change-end text:change-id="ct462055808"/><text:change-start text:change-id="ct462061320"/>, <text:change-end text:change-id="ct462061320"/><text:change text:change-id="ct462078480"/><text:change text:change-id="ct462062048"/><text:change-start text:change-id="ct462057472"/>100<text:change-end text:change-id="ct462057472"/><text:change-start text:change-id="ct462061528"/> мл<text:change-end text:change-id="ct462061528"/><text:change text:change-id="ct462060904"/><text:change-start text:change-id="ct462069952"/>,<text:change-end text:change-id="ct462069952"/><text:change-start text:change-id="ct462072240"/> - <text:change-end text:change-id="ct462072240"/><text:change-start text:change-id="ct462063192"/>флаконы<text:change-end text:change-id="ct462063192"/><text:change-start text:change-id="ct462063296"/> пластмассовые (1)/в комплекте со стаканом дозировочным/<text:change-end text:change-id="ct462063296"/><text:change text:change-id="ct462059864"/><text:change text:change-id="ct462063920"/><text:change text:change-id="ct462070680"/><text:change-start text:change-id="ct462070056"/> — пачк<text:change-end text:change-id="ct462070056"/><text:change text:change-id="ct462066624"/><text:change-start text:change-id="ct462079312"/>и<text:change-end text:change-id="ct462079312"/><text:change-start text:change-id="ct462079416"/> картонн<text:change-end text:change-id="ct462079416"/><text:change text:change-id="ct462056952"/><text:change-start text:change-id="ct462070784"/>ые<text:change-end text:change-id="ct462070784"/><text:change-start text:change-id="ct462067976"/>, в размере <text:change-end text:change-id="ct462067976"/><text:change text:change-id="ct462065480"/><text:change text:change-id="ct462069536"/><text:change text:change-id="ct462059552"/><text:change-start text:change-id="ct462060488"/>83,40<text:change-end text:change-id="ct462060488"/><text:change-start text:change-id="ct462060592"/> руб.</text:p>
      <text:p text:style-name="P7"><text:change-end text:change-id="ct462060592"/><text:change-start text:change-id="ct462057992"/><text:tab/>2. <text:change-end text:change-id="ct462057992"/><text:change-start text:change-id="ct462058304"/>Амброксол (МНН – Амброксол), сироп, 15 мг/5 мл, 150 мл, - флаконы пластмассовые (1)/в комплекте со стаканом дозировочным/ — пачки картонные, в размере 125,20 руб.<text:change-end text:change-id="ct462058304"/><text:change-start text:change-id="ct462058408"/><text:tab/><text:change-end text:change-id="ct462058408"/><text:change-start text:change-id="ct462059448"/></text:p>
      <text:p text:style-name="P7"><text:tab/>3. Амброксол (МНН – Амброксол), сироп, 30 мг/5 мл, 100 мл, - флаконы пластмассовые (1)/в комплекте со стаканом дозировочным/ — пачки картонные, в размере 93,00 руб.</text:p>
      <text:p text:style-name="P7"><text:tab/>4. Амброксол (МНН – Амброксол), сироп, 30 мг/5 мл, 150 мл, - флаконы пластмассовые (1)/в комплекте со стаканом дозировочным/ — пачки картонные, в размере 139,50 руб.</text:p>
      <text:p text:style-name="P7"><text:change-end text:change-id="ct462059448"/><text:change-start text:change-id="ct462058720"/><text:tab/><text:change-end text:change-id="ct462058720"/><text:change-start text:change-id="ct462059136"/>Предельн<text:change-end text:change-id="ct462059136"/><text:change text:change-id="ct462068600"/><text:change-start text:change-id="ct462075360"/>ые<text:change-end text:change-id="ct462075360"/><text:change-start text:change-id="ct462069120"/> отпускн<text:change-end text:change-id="ct462069120"/><text:change text:change-id="ct462071824"/><text:change-start text:change-id="ct462068808"/>ые<text:change-end text:change-id="ct462068808"/><text:change-start text:change-id="ct462075464"/> цен<text:change-end text:change-id="ct462075464"/><text:change text:change-id="ct462062152"/><text:change-start text:change-id="ct462075672"/>ы<text:change-end text:change-id="ct462075672"/><text:change-start text:change-id="ct462057056"/> на указанны<text:change-end text:change-id="ct462057056"/><text:change text:change-id="ct462063088"/><text:change-start text:change-id="ct462054560"/>е<text:change-end text:change-id="ct462054560"/><text:change-start text:change-id="ct462062256"/> лекарственны<text:change-end text:change-id="ct462062256"/><text:change text:change-id="ct462054040"/><text:change-start text:change-id="ct462069744"/>е<text:change-end text:change-id="ct462069744"/><text:change-start text:change-id="ct462073592"/> препарат<text:change-end text:change-id="ct462073592"/><text:change-start text:change-id="ct462075880"/>ы<text:change-end text:change-id="ct462075880"/><text:change-start text:change-id="ct462064960"/> не согласовыва<text:change-end text:change-id="ct462064960"/><text:change text:change-id="ct462063608"/><text:change-start text:change-id="ct462066000"/>ю<text:change-end text:change-id="ct462066000"/><text:change-start text:change-id="ct462064544"/>тся по следующим основаниям.</text:p>
      <text:p text:style-name="P8"><text:tab/>При проведении экономического анализа ФАС России выявлено, что<text:change-end text:change-id="ct462064544"/><text:change-start text:change-id="ct462071720"/> заявленный<text:change-end text:change-id="ct462071720"/><text:change-start text:change-id="ct462065272"/> рост зарегистрированн<text:change-end text:change-id="ct462065272"/><text:change text:change-id="ct462074112"/><text:change-start text:change-id="ct462074008"/>ых<text:change-end text:change-id="ct462074008"/><text:change-start text:change-id="ct462073904"/> предельн<text:change-end text:change-id="ct462073904"/><text:change text:change-id="ct462072656"/><text:change-start text:change-id="ct462073488"/>ых<text:change-end text:change-id="ct462073488"/><text:change-start text:change-id="ct462073696"/> отпускн<text:change-end text:change-id="ct462073696"/><text:change text:change-id="ct462073800"/><text:change-start text:change-id="ct462059968"/>ых<text:change-end text:change-id="ct462059968"/><text:change-start text:change-id="ct462077128"/> цен<text:change-end text:change-id="ct462077128"/><text:change text:change-id="ct462076920"/><text:change-start text:change-id="ct462075568"/> на вышеуказанны<text:change-end text:change-id="ct462075568"/><text:change text:change-id="ct462075256"/><text:change-start text:change-id="ct462078064"/>е<text:change-end text:change-id="ct462078064"/><text:change-start text:change-id="ct462072032"/> препарат<text:change-end text:change-id="ct462072032"/><text:change-start text:change-id="ct462068704"/>ы<text:change-end text:change-id="ct462068704"/><text:change-start text:change-id="ct462057888"/> <text:change-end text:change-id="ct462057888"/><text:change text:change-id="ct462074632"/><text:change text:change-id="ct462074736"/><text:change text:change-id="ct462074528"/><text:change text:change-id="ct462076400"/><text:change text:change-id="ct462077024"/><text:change-start text:change-id="ct462075152"/>превышает<text:change-end text:change-id="ct462075152"/><text:change-start text:change-id="ct462057160"/> величин<text:change-end text:change-id="ct462057160"/><text:change text:change-id="ct462078792"/><text:change-start text:change-id="ct462069016"/>у<text:change-end text:change-id="ct462069016"/><text:change-start text:change-id="ct462076608"/> удорожания, представленн<text:change-end text:change-id="ct462076608"/><text:change text:change-id="ct462078896"/><text:change-start text:change-id="ct462060384"/>ую<text:change-end text:change-id="ct462060384"/><text:change-start text:change-id="ct462071616"/> производителем в приложении № 5 к <text:span text:style-name="T18">Методике </text:span><text:span text:style-name="T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8"> </text:span><text:span text:style-name="T7">утвержденной постановлением Правительства Российской Федерации от 15 сентября 2015</text:span><text:change-end text:change-id="ct462071616"/><text:change text:change-id="ct462075776"/><text:change-start text:change-id="ct462071408"/><text:span text:style-name="T7"> </text:span><text:change-end text:change-id="ct462071408"/><text:change-start text:change-id="ct462078688"/><text:span text:style-name="T7">г. № 979 (далее — Методика)</text:span><text:change-end text:change-id="ct462078688"/><text:change text:change-id="ct462076296"/><text:change text:change-id="ct462076192"/><text:change text:change-id="ct462075984"/><text:change text:change-id="ct462076816"/><text:change-start text:change-id="ct462077960"/><text:span text:style-name="T7">.</text:span><text:change-end text:change-id="ct462077960"/><text:change-start text:change-id="ct462077856"/></text:p>
      <text:p text:style-name="P8"><text:tab/><text:change-end text:change-id="ct462077856"/><text:change text:change-id="ct462079000"/><text:change-start text:change-id="ct462077752"/><text:span text:style-name="T29">Так</text:span><text:change-end text:change-id="ct462077752"/><text:change-start text:change-id="ct462077648"/>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<text:p text:style-name="P8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<text:p text:style-name="P8"><text:soft-page-break/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<text:p text:style-name="P8"><text:tab/>В рамках проведения экономического анализа ФАС России выявлено, что в себестоимости <text:change-end text:change-id="ct462077648"/><text:change-start text:change-id="ct462077544"/>вышеуказанных <text:change-end text:change-id="ct462077544"/><text:change-start text:change-id="ct462077440"/>лекарственных препаратов<text:change-end text:change-id="ct462077440"/><text:change text:change-id="ct462077232"/><text:change-start text:change-id="ct462077336"/>, при формировании предельных отпускных цен,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<text:p text:style-name="P9"><text:tab/><text:change-end text:change-id="ct462077336"/><text:change text:change-id="ct462056640"/><text:change-start text:change-id="ct462054352"/><text:span text:style-name="T10">Кроме того</text:span><text:change-end text:change-id="ct462054352"/><text:change-start text:change-id="ct462059032"/><text:span text:style-name="T29">, выявлено что срок действия договора от 04 января</text:span><text:change-end text:change-id="ct462059032"/><text:change-start text:change-id="ct462071200"/><text:span text:style-name="T29"> 2016 г. № 01-3/3 истекает 31 декабря 2016 г. </text:span><text:change-end text:change-id="ct462071200"/><text:change-start text:change-id="ct462064336"/><text:span text:style-name="T29">Таким образом, срок действия данного договора не соответствует требованиям</text:span><text:change-end text:change-id="ct462064336"/><text:change-start text:change-id="ct462064440"/><text:span text:style-name="T29"> пунктов 9 и 13 Методики.</text:span><text:change-end text:change-id="ct462064440"/><text:change-start text:change-id="ct462059344"/></text:p>
      <text:p text:style-name="P9"><text:change-end text:change-id="ct462059344"/><text:change-start text:change-id="ct462059656"/><text:tab/><text:change-end text:change-id="ct462059656"/><text:change-start text:change-id="ct462068080"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9"/>
      <text:p text:style-name="P9"><text:change-end text:change-id="ct462068080"/><text:change-start text:change-id="ct462072760"/></text:p>
      <text:p text:style-name="P9"><text:change-end text:change-id="ct462072760"/><text:change text:change-id="ct462075048"/><text:change-start text:change-id="ct462076504"/></text:p>
      <text:p text:style-name="P10"><text:change-end text:change-id="ct462076504"/><text:change text:change-id="ct462074944"/><text:change-start text:change-id="ct462074840"/>Р<text:change-end text:change-id="ct462074840"/><text:change-start text:change-id="ct462054456"/>.<text:change-end text:change-id="ct462054456"/><text:change text:change-id="ct462068184"/><text:change-start text:change-id="ct462067872"/>А<text:change-end text:change-id="ct462067872"/><text:change-start text:change-id="ct462068288"/>. <text:change-end text:change-id="ct462068288"/><text:change text:change-id="ct462066728"/><text:change-start text:change-id="ct462058512"/>Петросян<text:change-end text:change-id="ct462058512"/></text:p>
      <text:p text:style-name="P11"><text:change text:change-id="ct462059760"/></text:p>
      <text:p text:style-name="P12"><text:change text:change-id="ct462072968"/><text:change text:change-id="ct462073072"/><text:change text:change-id="ct462073176"/><text:change text:change-id="ct465339608"/><text:change text:change-id="ct462076088"/><text:change text:change-id="ct4653392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25A8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462064856" text:id="ct462064856">
            <text:deletion>
              <office:change-info>
                <dc:creator>&lt;анонимный&gt;</dc:creator>
                <dc:date>2016-11-23T10:23:00</dc:date>
              </office:change-info>
              <text:p text:style-name="MP1">2</text:p>
            </text:deletion>
          </text:changed-region>
          <text:changed-region xml:id="ct462061008" text:id="ct462061008">
            <text:insertion>
              <office:change-info>
                <dc:creator>&lt;анонимный&gt;</dc:creator>
                <dc:date>2016-11-23T10:24:00</dc:date>
              </office:change-info>
            </text:insertion>
          </text:changed-region>
        </text:tracked-changes>
        <text:p text:style-name="MP1"><text:change text:change-id="ct462064856"/><text:change-start text:change-id="ct462061008"/>2<text:change-end text:change-id="ct462061008"/></text:p>
      </style:header>
      <style:footer>
        <text:tracked-changes>
          <text:changed-region xml:id="ct462062984" text:id="ct462062984">
            <text:insertion>
              <office:change-info>
                <dc:creator>&lt;анонимный&gt;</dc:creator>
                <dc:date>2016-11-23T15:3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462062984"/>2016-122210(1) <text:change-end text:change-id="ct46206298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462062464" text:id="ct462062464">
            <text:insertion>
              <office:change-info>
                <dc:creator>&lt;анонимный&gt;</dc:creator>
                <dc:date>2016-11-23T15:3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462062464"/>2016-122210(1) <text:change-end text:change-id="ct462062464"/></text:p></draw:text-box></draw:frame><draw:frame draw:style-name="Mfr2" draw:name="SpdBarcode" text:anchor-type="paragraph" svg:x="0cm" svg:width="3.6cm" svg:height="0.78cm" draw:z-index="2"><draw:image xlink:href="Pictures/10000201000000780000001A4125A8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12-06T14:01:34.68</dc:date>
    <meta:print-date>2015-10-23T11:01:52.59</meta:print-date>
    <meta:document-statistic meta:table-count="0" meta:image-count="1" meta:object-count="0" meta:page-count="2" meta:paragraph-count="94" meta:word-count="657" meta:character-count="4905"/>
    <meta:user-defined meta:name="Поле 1"/>
    <meta:user-defined meta:name="Поле 2"/>
    <meta:user-defined meta:name="Поле 3"/>
    <meta:user-defined meta:name="Поле 4"/>
  </office:meta>
</office:document-meta>
</file>