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353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70904e-e8eb-4937-9d96-c8f89b355610" text:name="BossProviderVariable"/>
      </text:user-field-decls>
      <text:p text:style-name="P1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10.2016 № 20-4-4024206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, первичная упаковка «Маллинкродт Инк.» (США), вторичная упаковка и организация, осуществляющая выпускающий контроль качества ЗАО «Ортат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Оптимарк (МНН - Гадоверсетамид), раствор для внутривенного введения, 500 мкмоль/мл, 15 мл - флаконы (10) - пачки картонные<text:span text:style-name="T2">, в размере 18415,90 руб.</text:span></text:p>
      <text:p text:style-name="P10"><text:tab/>2. Оптимарк (МНН - Гадоверсетамид), раствор для внутривенного введения, 500 мкмоль/мл, 15 мл - шприцы (10) - коробка картонные<text:span text:style-name="T2">, в размере 18415,90 руб.</text:span></text:p>
      <text:p text:style-name="P6"/>
      <text:p text:style-name="P9"/>
      <text:p text:style-name="P9"/>
      <text:p text:style-name="P14">Р.А. Петросян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235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434(1) </text:p></draw:text-box></draw:frame><draw:frame draw:style-name="Mfr2" draw:name="SpdBarcode" text:anchor-type="paragraph" svg:x="0cm" svg:width="3.6cm" svg:height="0.78cm" draw:z-index="1"><draw:image xlink:href="Pictures/10000201000000780000001AFF2353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3M4S</meta:editing-duration>
    <meta:editing-cycles>36</meta:editing-cycles>
    <dc:date>2016-12-06T14:02:07.20</dc:date>
    <meta:document-statistic meta:table-count="0" meta:image-count="1" meta:object-count="0" meta:page-count="1" meta:paragraph-count="11" meta:word-count="163" meta:character-count="1401"/>
    <meta:user-defined meta:name="Поле 1"/>
    <meta:user-defined meta:name="Поле 2"/>
    <meta:user-defined meta:name="Поле 3"/>
    <meta:user-defined meta:name="Поле 4"/>
  </office:meta>
</office:document-meta>
</file>