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D4D5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ec061c-6bb6-47f4-80a1-92c6cc6a8cdc" text:name="BossProviderVariable"/>
      </text:user-field-decls>
      <text:p text:style-name="P16"><text:span text:style-name="T9">РЕШЕНИЕ</text:span>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8">19</text:span><text:span text:style-name="T6">.</text:span><text:span text:style-name="T7">10</text:span><text:span text:style-name="T6">.2016</text:span><text:span text:style-name="T5"> № 20-4-4</text:span><text:span text:style-name="T6">0</text:span><text:span text:style-name="T7">25116</text:span><text:span text:style-name="T5">-с, от </text:span><text:span text:style-name="T7">19</text:span><text:span text:style-name="T6">.</text:span><text:span text:style-name="T7">10</text:span><text:span text:style-name="T6">.2016</text:span><text:span text:style-name="T5"> № 20-4-4</text:span><text:span text:style-name="T6">0</text:span><text:span text:style-name="T7">25117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производителя ООО «Рузфарма» (Россия)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Цефазолин (МНН – Цефазолин), порошок для приготовления раствора для внутривенного и внутримышечного введения, 1 г, - флаконы (1) <text:s/>— пачки картонные, в размере 17,54 руб.</text:p>
      <text:p text:style-name="P11"><text:tab/>2. Цефазолин (МНН – Цефазолин), порошок для приготовления раствора для внутривенного и внутримышечного введения, 1 г, - флаконы (5) <text:s/>— пачки картонные, в размере 83,61 руб.</text:p>
      <text:p text:style-name="P12"><text:tab/>3. Цефазолин (МНН – Цефазолин), порошок для приготовления раствора для внутривенного и внутримышечного введения, 1 г, - флаконы (50) <text:s/>— коробки картонные, в размере 758,75 руб.</text:p>
      <text:p text:style-name="P12"><text:tab/></text:p>
      <text:p text:style-name="P13">Р.А. Петросян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D4D5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18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893(1) </text:p></draw:text-box></draw:frame><draw:frame draw:style-name="Mfr2" draw:name="SpdBarcode" text:anchor-type="paragraph" svg:x="0cm" svg:width="3.6cm" svg:height="0.78cm" draw:z-index="1"><draw:image xlink:href="Pictures/10000201000000780000001AA9D4D5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06T14:02:28.19</dc:date>
    <meta:editing-duration>PT1H58M</meta:editing-duration>
    <meta:editing-cycles>2</meta:editing-cycles>
    <meta:document-statistic meta:table-count="0" meta:image-count="1" meta:object-count="0" meta:page-count="1" meta:paragraph-count="12" meta:word-count="188" meta:character-count="1526"/>
    <meta:user-defined meta:name="Поле 1"/>
    <meta:user-defined meta:name="Поле 2"/>
    <meta:user-defined meta:name="Поле 3"/>
    <meta:user-defined meta:name="Поле 4"/>
  </office:meta>
</office:document-meta>
</file>