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A1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font-weight="bold" style:font-size-asian="14pt" style:font-size-complex="14pt"/>
    </style:style>
    <style:style style:name="T40" style:family="text">
      <style:text-properties style:font-name="Times New Roman1" fo:language="en" fo:country="US"/>
    </style:style>
    <style:style style:name="T41" style:family="text">
      <style:text-properties style:font-name="Times New Roman1" fo:language="ru" fo:country="RU"/>
    </style:style>
    <style:style style:name="T42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c95da1-f8bb-4a37-b7f4-e7e02125c881" text:name="BossProviderVariable"/>
      </text:user-field-decls>
      <text:p text:style-name="P21"><text:span text:style-name="T39">ОПРЕДЕЛЕНИЕ </text:span></text:p>
      <text:p text:style-name="P5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4"><text:s/></text:span><text:span text:style-name="Основной_20_шрифт_20_абзаца"><text:span text:style-name="T4">№ </text:span></text:span><text:span text:style-name="Основной_20_шрифт_20_абзаца"><text:span text:style-name="T27">АК835-16</text:span></text:span></text:p>
      <text:p text:style-name="P5"/>
      <text:p text:style-name="P11"><text:span text:style-name="T36">«</text:span><text:span text:style-name="T37">18</text:span><text:span text:style-name="T36">»</text:span> ноября 2016 <text:s text:c="94"/>Москва</text:p>
      <text:p text:style-name="P12"><text:tab/></text:p>
      <text:p text:style-name="P13"><text:span text:style-name="T24"><text:tab/>Я, </text:span><text:span text:style-name="T26">&lt;...&gt;</text:span><text:span text:style-name="T24">, </text:span><text:span text:style-name="T25">рассмотрев материалы дела об административном правонарушении, возбужденного </text:span><text:span text:style-name="Основной_20_шрифт_20_абзаца"><text:span text:style-name="T11">протоколом от 14.10.2016 по делу <text:s text:c="19"/>№АК835-16</text:span></text:span><text:span text:style-name="Основной_20_шрифт_20_абзаца"><text:span text:style-name="T13">, </text:span></text:span><text:span text:style-name="Основной_20_шрифт_20_абзаца"><text:span text:style-name="T14">в отношении начальника отдела государственного заказа, организации и координации НИР Департамента экономики и финансов Министерства природных ресурсов и экологии Российской Федерации </text:span></text:span><text:span text:style-name="Основной_20_шрифт_20_абзаца"><text:span text:style-name="T15">&lt;...&gt;</text:span></text:span><text:span text:style-name="T6">, </text:span><text:span text:style-name="T17">по факту нарушения </text:span><text:span text:style-name="Основной_20_шрифт_20_абзаца"><text:span text:style-name="T12">части 2 статьи 93</text:span></text:span><text:span text:style-name="T33"> </text:span><text:span text:style-name="T34">Федерального закона от 05.04.2013 № 44-ФЗ</text:span><text:span text:style-name="T35"> </text:span><text:span text:style-name="T3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</text:span><text:span text:style-name="T38">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</text:span><text:span text:style-name="T24">, </text:span></text:p>
      <text:p text:style-name="P19">руководствуясь пунктом <text:span text:style-name="T36">3</text:span> части 1 статьи 29.<text:span text:style-name="T36">4</text:span> КоАП,</text:p>
      <text:p text:style-name="P19"/>
      <text:p text:style-name="P14">УСТАНОВИЛ:</text:p>
      <text:p text:style-name="P15"><text:tab/></text:p>
      <text:p text:style-name="P16"><text:tab/>15.11.2016 поступило ходатайство об отложении рассмотрения дела об административном правонарушении № АК835-16 от <text:span text:style-name="T36">&lt;...&gt;</text:span> представителя <text:span text:style-name="T36">&lt;...&gt;</text:span> по доверенности от 07.10.2016 № б/н <text:s text:c="30"/>(вх. от 15.11.2016 № 167937/16) в связи с нахождением <text:span text:style-name="T36">&lt;...&gt;</text:span> на обучении в рамках федеральной программы на подготовку и переподготовку резерва управленческих кадров в Российской академии народного хозяйства <text:s text:c="16"/>и государственной службы при Президенте Российской Федерации с отрывом от гражданской службы, что подтверждается копией приказа Министерства природных ресурсов и экологии Российской Федерации от 11.11.2016 № 589.</text:p>
      <text:p text:style-name="P16"><text:tab/></text:p>
      <text:p text:style-name="P14">ОПРЕДЕЛИЛ:</text:p>
      <text:p text:style-name="P14"/>
      <text:p text:style-name="P15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2">АК835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9">&lt;...&gt;</text:span></text:span><text:span text:style-name="T18"> </text:span><text:span text:style-name="T19">до </text:span><text:span text:style-name="T20">25.11.2016</text:span><text:span text:style-name="T19">.</text:span></text:p>
      <text:p text:style-name="P15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32">АК835-15</text:span></text:span> <text:span text:style-name="T2">назначить </text:span><text:span text:style-name="T21">на </text:span><text:span text:style-name="T23">25.11.2016</text:span><text:span text:style-name="T21"> в 09:30</text:span><text:span text:style-name="T22"> </text:span><text:span text:style-name="T2">по адресу: г. Москва, ул. Садовая Кудринская, д.11, </text:span><text:span text:style-name="T21">каб. 269.</text:span></text:p>
      <text:p text:style-name="P17"><text:tab/></text:p>
      <text:p text:style-name="P22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16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8CA1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6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0620(2) </text:p></draw:text-box></draw:frame><draw:frame draw:style-name="Mfr2" draw:name="SpdBarcode" text:anchor-type="paragraph" svg:x="0cm" svg:width="3.6cm" svg:height="0.78cm" draw:z-index="2"><draw:image xlink:href="Pictures/10000201000000780000001AF8CA1C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22:47.90</meta:creation-date>
    <meta:generator>OpenOffice.org/3.4.1$Win32 OpenOffice.org_project/341m1$Build-9593</meta:generator>
    <dc:date>2016-12-06T14:28:04.66</dc:date>
    <meta:editing-duration>PT16M38S</meta:editing-duration>
    <meta:editing-cycles>1</meta:editing-cycles>
    <meta:print-date>2016-11-21T08:47:56.30</meta:print-date>
    <meta:document-statistic meta:table-count="0" meta:image-count="1" meta:object-count="0" meta:page-count="2" meta:paragraph-count="18" meta:word-count="282" meta:character-count="2420"/>
    <meta:user-defined meta:name="Поле 1"/>
    <meta:user-defined meta:name="Поле 2"/>
    <meta:user-defined meta:name="Поле 3"/>
    <meta:user-defined meta:name="Поле 4"/>
  </office:meta>
</office:document-meta>
</file>