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0431B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8.864cm" fo:margin-right="0cm" fo:text-align="justify" style:justify-single-word="false" fo:text-indent="0cm" style:auto-text-indent="fals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8.864cm" fo:margin-right="0cm" fo:text-align="justify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margin-left="8.864cm" fo:margin-right="0cm" fo:margin-top="0cm" fo:margin-bottom="0cm" style:line-height-at-least="0.64cm" fo:text-align="justify" style:justify-single-word="false" fo:text-indent="0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style:font-name="Times New Roman" fo:font-size="10pt" style:font-size-asian="10pt" style:font-size-complex="10pt"/>
    </style:style>
    <style:style style:name="P23" style:family="paragraph" style:parent-style-name="Text_20_body">
      <style:paragraph-properties fo:margin-left="9.948cm" fo:margin-right="0cm" fo:margin-top="0cm" fo:margin-bottom="0cm" style:line-height-at-least="0.64cm" fo:text-align="start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4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use-window-font-color="true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8" style:family="text">
      <style:text-properties fo:font-variant="normal" fo:text-transform="none" style:use-window-font-color="true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9" style:family="text">
      <style:text-properties fo:font-variant="normal" fo:text-transform="none" fo:color="#000000" style:font-name="TimesNewRomanPSMT" fo:font-size="14pt" fo:letter-spacing="normal" fo:language="ru" fo:country="RU" fo:font-style="normal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language="ru" fo:country="RU"/>
    </style:style>
    <style:style style:name="T12" style:family="text">
      <style:text-properties style:font-name="Times New Roman" fo:language="ru" fo:country="RU" fo:font-weight="normal" style:font-weight-asian="normal" style:font-weight-complex="normal"/>
    </style:style>
    <style:style style:name="T13" style:family="text">
      <style:text-properties style:font-name="Times New Roman" fo:font-weight="normal" style:font-weight-asian="normal" style:font-weight-complex="normal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64741d8-eaff-4cfb-bc74-e139dccf08ed" text:name="BossProviderVariable"/>
      </text:user-field-decls>
      <text:p text:style-name="P24"><text:span text:style-name="T14">ОПРЕДЕЛЕНИЕ</text:span></text:p>
      <text:p text:style-name="P7">об исправлении опечатки в определении<text:span text:style-name="T1"> о продлении <text:s/>срока и об отложении <text:s/>рассмотрения дела </text:span></text:p>
      <text:p text:style-name="P8">об административном правонарушении № 4-19.8-1037/00-22-16</text:p>
      <text:p text:style-name="P14"/>
      <text:p text:style-name="P10"><text:s/>«21» ноября 2016 г. <text:s text:c="86"/>г. Москва</text:p>
      <text:p text:style-name="P13"/>
      <text:p text:style-name="P11"><text:span text:style-name="T2">Я, заместитель начальника Правового управления</text:span><text:span text:style-name="T3"> Федеральной антимонопольной службы Крюков Алексей Сергеевич</text:span><text:span text:style-name="T2">,</text:span><text:span text:style-name="T3"> рассмотрев протокол и материалы дела об административном правонарушении № </text:span><text:span text:style-name="T4">4-19.8-1037/00-22-16</text:span><text:span text:style-name="T3">, возбужденного </text:span><text:span text:style-name="T5">в отношении </text:span><text:span text:style-name="Основной_20_шрифт_20_абзаца"><text:span text:style-name="T6">закрытого акционерного общества </text:span></text:span><text:span text:style-name="Основной_20_шрифт_20_абзаца"><text:span text:style-name="T8">«Южуралмост» (далее – ЗАО «Южуралмост») </text:span></text:span><text:span text:style-name="Основной_20_шрифт_20_абзаца"><text:span text:style-name="T7">(</text:span></text:span><text:span text:style-name="Основной_20_шрифт_20_абзаца"><text:span text:style-name="T9">ул. Северный переход, корп. 2, д. 2, Челябинская область, </text:span></text:span><text:span text:style-name="Основной_20_шрифт_20_абзаца"><text:span text:style-name="T8">г. Магнитогорск, 455000, дата регистрации в качестве юридического лица — 27.07.2001, ИНН 7444033392, КПП 745601001, ОГРН 1027402050730 фактический адрес: ул. Российская, корп.1, д. 110, г. Челябинск, 455019), </text:span></text:span></text:p>
      <text:p text:style-name="P15"/>
      <text:p text:style-name="P12">УСТАНОВИЛ:</text:p>
      <text:p text:style-name="P14"/>
      <text:p text:style-name="P17"><text:span text:style-name="T10">При изготовлении определения </text:span><text:span text:style-name="T11">от 08.11.2016 № 09/77934/16 </text:span><text:span text:style-name="T12">об исправлении опечатки в определении о продлении <text:s/>срока и об отложении <text:s/>рассмотрения дела об административном правонарушении</text:span><text:span text:style-name="T11"> (далее — определение) </text:span>допущена опечатка в дате рассмотрения дела об административном правонарушении № 4-19.8-1037/00-22-16: вместо даты «24 ноября 2016 года» ошибочно указана дата «22 ноября 2016 года».</text:p>
      <text:p text:style-name="P18">Руководствуясь статьей 29.12.1 Кодекса Российской Федерации об административных правонарушениях,</text:p>
      <text:p text:style-name="P17"/>
      <text:p text:style-name="P19">ОПРЕДЕЛИЛ:</text:p>
      <text:p text:style-name="P19"/>
      <text:p text:style-name="P17">Исправить допущенную опечатку в<text:span text:style-name="T10"> определении. Определение</text:span><text:span text:style-name="T13"> читать в следующей редакции: «Назначить рассмотрение дела об административном правонарушении № 4-19.8-1037/00-22-16 на «24» ноября <text:s text:c="2"/>2016 г. в 12 часов 00 минут по адресу: 123995, г. Москва, ул. Садовая-Кудринская, д. 11, этаж 4, каб. 402-В».</text:span></text:p>
      <text:p text:style-name="P16"/>
      <text:p text:style-name="P20"/>
      <text:p text:style-name="P21"><text:soft-page-break/>Заместитель начальника <text:s/><text:line-break/>Правового управления <text:s text:c="75"/>А.С. Крюк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0431B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12122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E20431B6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6-121227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2016-121227(1) </text:p></draw:text-box></draw:frame><draw:frame draw:style-name="Mfr2" draw:name="SpdBarcode" text:anchor-type="paragraph" svg:x="0cm" svg:width="3.6cm" svg:height="0.78cm" draw:z-index="4"><draw:image xlink:href="Pictures/10000201000000780000001AE20431B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1T12:32:54.35</meta:creation-date>
    <meta:generator>OpenOffice.org/3.4.1$Win32 OpenOffice.org_project/341m1$Build-9593</meta:generator>
    <dc:date>2016-12-06T14:38:06</dc:date>
    <meta:document-statistic meta:table-count="0" meta:image-count="2" meta:object-count="0" meta:page-count="2" meta:paragraph-count="15" meta:word-count="205" meta:character-count="1823"/>
    <meta:user-defined meta:name="Поле 1"/>
    <meta:user-defined meta:name="Поле 2"/>
    <meta:user-defined meta:name="Поле 3"/>
    <meta:user-defined meta:name="Поле 4"/>
  </office:meta>
</office:document-meta>
</file>