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32A9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3.5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text-properties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font-weight="normal" fo:background-color="#ffffff" style:font-weight-asian="normal" style:font-weight-complex="normal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1" fo:background-color="#ffffff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name-asian="TimesNewRomanPSMT" style:font-name-complex="TimesNewRomanPSMT"/>
    </style:style>
    <style:style style:name="T12" style:family="text">
      <style:text-properties fo:color="#000000" fo:background-color="#ffffff" style:font-name-asian="TimesNewRomanPSMT" style:font-name-complex="TimesNewRomanPSMT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7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fo:language="en" fo:country="US" fo:background-color="#ffffff" style:font-name-asian="TimesNewRomanPSMT" style:font-name-complex="TimesNewRomanPSMT"/>
    </style:style>
    <style:style style:name="T19" style:family="text">
      <style:text-properties fo:color="#000000" style:font-name-asian="TimesNewRomanPSMT" style:font-name-complex="TimesNewRomanPSMT"/>
    </style:style>
    <style:style style:name="T20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d0d8c-4880-4c53-9091-f0aca380ff0d" text:name="BossProviderVariable"/>
      </text:user-field-decls>
      <text:p text:style-name="P26">ОПРЕДЕЛЕНИЕ </text:p>
      <text:p text:style-name="P4"><text:span text:style-name="T1">о продлении срока проведения административного расследования по делу об административном правонарушении № </text:span>4-19.8-1305/00-05-16 </text:p>
      <text:p text:style-name="P5"/>
      <text:p text:style-name="P6">«<text:span text:style-name="T30">24</text:span>» ноября 201<text:span text:style-name="T5">6</text:span> г. <text:s text:c="87"/>г. Москва</text:p>
      <text:p text:style-name="P6"/>
      <text:p text:style-name="P11"><text:span text:style-name="T9">Я, </text:span><text:span text:style-name="T10">статс-секретарь - заместитель руководителя ФАС России <text:s text:c="4"/>Цариковский Андрей Юрьевич</text:span><text:span text:style-name="T9">, </text:span><text:span text:style-name="T10">рассмотрев материалы мотивированного требования ФАС России, запрошенные определением о назначении дела </text:span><text:span text:style-name="T6">№ </text:span><text:span text:style-name="T10">1-10-103/00-05-16 от 01.08.2016 № АЦ/53166/16, в отношении АО «ЕВРАЗ ЗСМК» (ш. Космическое д.16, г. Новокузнецк, Кемеровская область, 654043</text:span><text:span text:style-name="T11">, ОГРН 1024201670020, ИНН 4218000951, дата регистрации 18.03.2002),</text:span><text:span text:style-name="T10">, </text:span></text:p>
      <text:p text:style-name="P11"/>
      <text:p text:style-name="P9">УСТАНОВИЛ:</text:p>
      <text:p text:style-name="P9"/>
      <text:p text:style-name="P17"/>
      <text:p text:style-name="P11"><text:span text:style-name="T12">Согласно определению о назначении дела № 1-10-103/00-05-16 <text:s text:c="30"/>о нарушении антимонопольного законодательства <text:s/>к рассмотрению от 01.08.2016 № АЦ/53166/16 (далее — Определение) и на основании статьи 25 <text:s/>Федерального закона от 26.07.2006 № 135-ФЗ «О защите конкуренции» (далее </text:span><text:span text:style-name="T18">- </text:span><text:span text:style-name="T12">Закон о защите конкуренции)</text:span><text:span text:style-name="T11"> АО «ЕВРАЗ ЗСМК» необходимо было представить в срок до 15.08.2016 в ФАС России следующие сведения и документы:</text:span></text:p>
      <text:list xml:id="list7812340382827544401" text:style-name="L1">
        <text:list-item>
          <text:p text:style-name="P27"><text:span text:style-name="T10">копии договоров поставки арматуры </text:span><text:span text:style-name="T7">(со всеми неотъемлемыми приложениями, дополнениями, спецификациями и т. п.), заключенных с 1 июня </text:span><text:span text:style-name="T7">2015 г. по 30 июня 2016 г. с организациями, потреблявшими более 1% </text:span><text:span text:style-name="T7">термомеханически упрочненной арматуры в 2015 году;</text:span></text:p>
        </text:list-item>
        <text:list-item>
          <text:p text:style-name="P27"><text:span text:style-name="T7">копии договоров, определяющих взаимодействие между ОАО «ЕВРАЗ ЗСМК» и </text:span><text:span text:style-name="T13">ООО «ТК «ЕвразХолдинг»</text:span><text:span text:style-name="T7"> (со всеми неотъемлемыми приложениями, дополнениями и т. п.) по вопросу реализации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27"><text:span text:style-name="T7">копии документов, в соответствии с которыми </text:span><text:span text:style-name="T13">АО «ЕВРАЗ ЗСМК» и ООО «ТК «ЕвразХолдинг» устанавливали (формировали) цену на термомеханически упрочненную арматуру </text:span><text:span text:style-name="T7">в период с 01.01.2014 по 31.05.2016 с приложением расчетов устанавливаемых цен;</text:span></text:p>
        </text:list-item>
        <text:list-item>
          <text:p text:style-name="P27"><text:span text:style-name="T7">копии документов, содержащих сведения об учетной политике </text:span><text:span text:style-name="T13">АО «ЕВРАЗ ЗСМК» и ООО «ТК «ЕвразХолдинг»</text:span><text:span text:style-name="T7"> в период с 01.01.2014 по 31.05.2016;</text:span></text:p>
        </text:list-item>
        <text:list-item>
          <text:p text:style-name="P27"><text:span text:style-name="T7">п</text:span><text:span text:style-name="T8">исьменное обоснование повышения отпускных цен на арматуру с </text:span><text:soft-page-break/><text:span text:style-name="T8">указанием (подробным описанием) всех причин роста цен в период с </text:span><text:span text:style-name="T14">01.01.2016 по </text:span><text:span text:style-name="T15">31.05.2016</text:span><text:span text:style-name="T8"> с приложением копий подтверждающих документов;</text:span></text:p>
        </text:list-item>
        <text:list-item>
          <text:p text:style-name="P27"><text:span text:style-name="T14">сведения об основных показателях хозяйственной деятельности АО «ЕВРАЗ ЗСМК» и ООО «ТК «ЕвразХолдинг», осуществляющих закупку и (или) производство и </text:span><text:span text:style-name="T17">(</text:span><text:span text:style-name="T14">или) реализацию квадратной заготовки (далее - Продукция),</text:span><text:span text:style-name="T16"> </text:span><text:span text:style-name="T14">за период с 01.01.2014 по 30.06.2016 по форме Таблиц № 1-6, данных в Приложении;</text:span></text:p>
        </text:list-item>
        <text:list-item>
          <text:p text:style-name="P28">письменную позицию по существу рассматриваемого дела о нарушении антимонопольного законодательства. </text:p>
          <text:p text:style-name="P29"><text:s text:c="4"/>В ФАС России имеются <text:s/>документы, подтверждающие получение <text:s text:c="15"/>АО «ЕВРАЗ ЗСМК» Определения 17.08.2016 (выписка из системы отслеживания почтовых отправлений Почты России о статусе доставки копии Определения и выписка из системы электронного документооборота «Кодекс» о регистрации Определения).</text:p>
        </text:list-item>
      </text:list>
      <text:p text:style-name="P13"><text:span text:style-name="T5">П</text:span>исьмом от 15.08.2016 № 120484/16 (исх. от 12.08.2016 № 33-10-01/116) <text:s/>ООО «ЕвразХолдинг» ходатайствовало о продлении сроков предоставления информации, запрошенной ФАС России <text:span text:style-name="T19">определением о назначении дела <text:s text:c="17"/>№ 1-10-103/00-05-16 о нарушении антимонопольного законодательства к рассмотрению от 01.08.2016 № АЦ/53166/16</text:span>, до 12.09.2016.</text:p>
      <text:p text:style-name="P11">Письмом от 12.09.2016 № 134333-ДСП/16 (исх. от 12.09.2016 № б/н) запрошенные материалы поступили в ФАС России не в полном объеме. </text:p>
      <text:p text:style-name="P11"><text:span text:style-name="T5">Согласно абз. 2 п. 3 Определения, А</text:span>О «ЕВРАЗ ЗСМК» надлежало представить <text:span text:style-name="T10">копии договоров поставки <text:s/>арматуры </text:span><text:span text:style-name="T7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</text:span><text:span text:style-name="T7">термомеханически упрочненной арматуры.</text:span></text:p>
      <text:p text:style-name="P14">Письмом от 12.09.2016 № 134333-ДСП/16 (исх. от 12.09.2016 № б/н) <text:s text:c="16"/>АО «ЕВРАЗ ЗСМК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2">(не менее двух месяцев).</text:span></text:p>
      <text:p text:style-name="P15">Кроме того, письмом от <text:span text:style-name="T23">12.09.2016 № 134333-ДСП/16 (исх. от 12.09.2016 № б/н), АО «ЕВРАЗ ЗСМК» указало, что информация по объемам поставок и ценам реализации термомеханически упрочненной арматуры, подготовленная </text:span><text:soft-page-break/><text:span text:style-name="T23">на основании электронных баз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№ МО/41117/16).</text:p>
      <text:p text:style-name="P16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5"/>№ МО/41117/16 была заполнена <text:span text:style-name="T23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0"><text:span text:style-name="T2">Таким образом, данные, представленные ООО «ЕвразХолдинг» письмом от 20.07.2016 № 105716-ДСП/16 </text:span><text:span text:style-name="T3">(исх. от 19.07.2016 № 33-10.01/96)</text:span><text:span text:style-name="T2">, не являются полными и достаточными для рассмотрения дела </text:span><text:span text:style-name="T20">№ 1-10-103/00-05-16 о нарушении антимонопольного законодательства</text:span><text:span text:style-name="T2">. </text:span></text:p>
      <text:p text:style-name="P13">АО «ЕВРАЗ ЗСМК» в ответ на определение представил лишь один договор поставки, заключенный 20.01.2016 с АО «ЕВРАЗ Металл Инпром», <text:s text:c="19"/>к которому не была приложена ни одна спецификация.</text:p>
      <text:p text:style-name="P14">Дополнительно, письмом от 04.10.2016 № 144817-ДСП/16 (исх. от 04.10.2016 № 0410-2016/1) на имя Председателя Комиссии ФАС России А.Ю. Цариковского АО «ЕВРАЗ ЗСМК» повторно просит считать Определение в части абз. 2-3 п. 3 исполненным в полном объеме.</text:p>
      <text:p text:style-name="P14"><text:s/>С момента получения Определения по настоящее время прошло 2 месяца, в связи с этим у АО «ЕВРАЗ ЗСМК» имелась возможность представить запрошенную Определением информацию.</text:p>
      <text:p text:style-name="P1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<text:soft-page-break/>иные документы и материалы, выполненные в форме цифровой записи <text:s text:c="25"/>или в форме записи на электронных носителях.</text:p>
      <text:p text:style-name="P20"><text:span text:style-name="T21">Таким образом, в действиях АО «ЕВРАЗ ЗСМК» обнаружены</text:span><text:span text:style-name="T4"> признаки нарушения части 1 статьи 25 Закона о защите конкуренции, выразившиеся <text:s text:c="33"/>в непредставлении информации в ФАС России.</text:span></text:p>
      <text:p text:style-name="P18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21"><text:span text:style-name="T24">На этом основании заместителем </text:span><text:span text:style-name="T25">начальника Управления контроля промышленности </text:span><text:span text:style-name="T27">&lt;...&gt;</text:span><text:span text:style-name="T25"> было вынесено определение от 31.10.2016 № 05/74862/16 о возбуждении дела об административном правонарушении № </text:span>4-19.8-1305/00-05-16<text:span text:style-name="T25"> и проведении административного расследования в отношении </text:span><text:span text:style-name="T26">АО «ЕВРАЗ ЗСМК».</text:span></text:p>
      <text:p text:style-name="P11"><text:span text:style-name="T28">24.11.2016 АО «ЕВРАЗ ЗСМК» подало ходатайство о продлении <text:s/>срока проведения административного расследования по делу </text:span><text:span text:style-name="T29">№ </text:span><text:span text:style-name="T28">4-19.8-1305/00-05-16.</text:span></text:p>
      <text:p text:style-name="P11">Учитывая вышеизложенное, руководствуясь частью 5 статьи 28.7 КоАП,</text:p>
      <text:p text:style-name="P11"/>
      <text:p text:style-name="P12">ОПРЕДЕЛИЛ:</text:p>
      <text:p text:style-name="P7"/>
      <text:p text:style-name="P11">1. Продлить срок проведения административного расследования по делу об административном правонарушении № <text:span text:style-name="T29"><text:s/></text:span><text:span text:style-name="T28">4-19.8-1305/00-05-16</text:span> в отношении АО «ЕВРАЗ ЗСМК» до «30» декабря 2016 г.</text:p>
      <text:p text:style-name="P11">2. Законному представителю АО «ЕВРАЗ ЗСМК» явиться «<text:span text:style-name="T30">9</text:span>» декабря 2016 года в «<text:span text:style-name="T30">15</text:span>» часов <text:span text:style-name="T30">«00»</text:span> минут в ФАС России (г. Москва, ул. Садовая-Кудринская, д. 11, этаж 4, каб. 444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305/00-05-16 со всеми правами, предусмотренными статьей 25.5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<text:span text:style-name="T5">срок</text:span> будет расценена как отказ от подписания протокола.</text:p>
      <text:p text:style-name="P11"/>
      <text:p text:style-name="P8"/>
      <text:p text:style-name="P8"><text:soft-page-break/></text:p>
      <text:p text:style-name="P8">А.Ю. Цариковский</text:p>
      <text:p text:style-name="P10"/>
      <text:p text:style-name="P1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32A9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27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2779(1) </text:p></draw:text-box></draw:frame><draw:frame draw:style-name="Mfr2" draw:name="SpdBarcode" text:anchor-type="paragraph" svg:x="0cm" svg:width="3.6cm" svg:height="0.78cm" draw:z-index="5"><draw:image xlink:href="Pictures/10000201000000780000001AC632A9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48:04</meta:creation-date>
    <meta:generator>OpenOffice.org/3.4.1$Win32 OpenOffice.org_project/341m1$Build-9593</meta:generator>
    <dc:date>2016-12-06T16:06:49.02</dc:date>
    <meta:document-statistic meta:table-count="0" meta:image-count="1" meta:object-count="0" meta:page-count="5" meta:paragraph-count="39" meta:word-count="1206" meta:character-count="9573"/>
    <meta:user-defined meta:name="Поле 1"/>
    <meta:user-defined meta:name="Поле 2"/>
    <meta:user-defined meta:name="Поле 3"/>
    <meta:user-defined meta:name="Поле 4"/>
  </office:meta>
</office:document-meta>
</file>