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CA8F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  <style:text-properties fo:language="en" fo:country="US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.035cm" fo:margin-right="0cm" fo:margin-top="0cm" fo:margin-bottom="0.529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.035cm" fo:margin-right="0cm" fo:margin-top="0cm" fo:margin-bottom="0.529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.071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-0.028cm" style:auto-text-indent="false">
        <style:tab-stops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-0.028cm" style:auto-text-indent="false">
        <style:tab-stops/>
      </style:paragraph-properties>
      <style:text-properties fo:font-size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</style:style>
    <style:style style:name="P29" style:family="paragraph" style:parent-style-name="Text_20_body" style:master-page-name="First_20_Page">
      <style:paragraph-properties fo:margin-left="0.035cm" fo:margin-right="0cm" fo:margin-top="0cm" fo:margin-bottom="0.529cm" fo:line-height="100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30" style:family="paragraph" style:parent-style-name="Table_20_Contents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color="#000000" style:font-size-asian="14pt" style:font-size-complex="14pt"/>
    </style:style>
    <style:style style:name="T7" style:family="text">
      <style:text-properties fo:color="#000000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style="normal" fo:font-weight="normal" fo:background-color="transparent" style:font-weight-asian="normal" style:font-weight-complex="normal"/>
    </style:style>
    <style:style style:name="T1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b15f9c-bc44-48f9-9446-c35c6a1fd4e0" text:name="BossProviderVariable"/>
      </text:user-field-decls>
      <text:p text:style-name="P29"><text:span text:style-name="T10">ОПРЕДЕЛЕНИЕ</text:span></text:p>
      <text:p text:style-name="P21">о продлении срока и об отложении рассмотрения дела об административном правонарушении № 4-19.7-1301/00-10-16</text:p>
      <text:p text:style-name="P22">«21» ноября 2016 г <text:s text:c="87"/>г. Москва</text:p>
      <text:p text:style-name="P10"><text:span text:style-name="T6">Я, заместитель начальника Правового управления Федеральной антимонопольной службы Крюков Алексей Сергеевич, <text:s/>рассмотрев протокол и материалы дела об административном правонарушении<text:line-break/></text:span><text:span text:style-name="T7">№ 4-19.7-1301/00-10-16, возбужденного </text:span><text:span text:style-name="T6">в отношении </text:span><text:span text:style-name="T11">&lt;...&gt;</text:span><text:span text:style-name="T6">,</text:span></text:p>
      <text:p text:style-name="P9"/>
      <text:p text:style-name="P23"/>
      <text:p text:style-name="P11">УСТАНОВИЛ:</text:p>
      <text:p text:style-name="P7"/>
      <text:p text:style-name="P24"><text:span text:style-name="T9">Отсутствие надлежащего извещения лица о времени и месте</text:span> рассмотрения дела об административном правонарушении<text:line-break/>№ <text:span text:style-name="T8">4-19.7-1301/00-10-16</text:span>.</text:p>
      <text:p text:style-name="P25">Руководствуясь <text:span text:style-name="T5">пунктом 1, пунктом 3 части </text:span>1 статьи 29.4 Кодекса Российской Федерации об административных правонарушениях,</text:p>
      <text:p text:style-name="P25"/>
      <text:p text:style-name="P11"/>
      <text:p text:style-name="P11">ОПРЕДЕЛИЛ:</text:p>
      <text:p text:style-name="P7"/>
      <text:p text:style-name="P8">1. Продлить срок рассмотрения дела об административном правонарушении № 4-19.7-1301/00-10-16 до 21.12.2016.</text:p>
      <text:p text:style-name="P8">2. Дело об административном правонарушении № 4-19.7-1301/00-10-16 отложить.</text:p>
      <text:p text:style-name="P8">3. Назначить рассмотрение дела об административном правонарушении № 4-19.7-1301/00-10-16 на <text:span text:style-name="T4">«</text:span><text:span text:style-name="T5">20</text:span><text:span text:style-name="T4">»</text:span> декабря 2016 года в 1<text:span text:style-name="T4">1</text:span> часов 00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CA8F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  <style:text-properties fo:language="en" fo:country="US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rame_20_contents">
      <style:text-properties fo:language="en" fo:country="US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MP3">2016-121296(2)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0"><draw:text-box fo:min-height="0.041cm"><text:p text:style-name="MP5">2016-121296(2)</text:p></draw:text-box></draw:frame><draw:frame draw:style-name="Mfr2" draw:name="SpdBarcode" text:anchor-type="paragraph" svg:x="0cm" svg:width="3.6cm" svg:height="0.78cm" draw:z-index="1"><draw:image xlink:href="Pictures/10000201000000780000001A54CA8F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3:46:16.80</meta:creation-date>
    <meta:generator>OpenOffice.org/3.4.1$Win32 OpenOffice.org_project/341m1$Build-9593</meta:generator>
    <dc:date>2016-12-06T16:07:41.77</dc:date>
    <meta:document-statistic meta:table-count="0" meta:image-count="1" meta:object-count="0" meta:page-count="1" meta:paragraph-count="15" meta:word-count="132" meta:character-count="1175"/>
    <meta:user-defined meta:name="Поле 1"/>
    <meta:user-defined meta:name="Поле 2"/>
    <meta:user-defined meta:name="Поле 3"/>
    <meta:user-defined meta:name="Поле 4"/>
  </office:meta>
</office:document-meta>
</file>