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3CB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82cm" fo:margin-right="0cm" fo:text-indent="0cm" style:auto-text-indent="false"/>
      <style:text-properties style:font-name="serif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82cm" fo:margin-right="0cm" fo:text-indent="0cm" style:auto-text-indent="false"/>
      <style:text-properties style:font-name="serif" fo:font-size="10pt" style:font-size-asian="10pt" style:font-size-complex="10pt"/>
    </style:style>
    <style:style style:name="P7" style:family="paragraph" style:parent-style-name="Standard">
      <style:paragraph-properties fo:margin-left="9.98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serif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/>
      <style:text-properties style:font-name="Times New Roman1" fo:font-size="8pt" fo:font-style="italic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8pt" fo:font-style="normal" style:font-size-asian="8pt" style:font-style-asian="normal" style:font-size-complex="8pt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1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</style:style>
    <style:style style:name="P26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28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.011cm" fo:line-height="100%" fo:text-align="justify" style:justify-single-word="false"/>
      <style:text-properties fo:color="#000000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indent="12.524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indent="12.435cm" style:auto-text-indent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indent="12.554cm" style:auto-text-indent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>
          <style:tab-stop style:position="2.016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>
          <style:tab-stop style:position="2.016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background-color="transparent"/>
    </style:style>
    <style:style style:name="T8" style:family="text">
      <style:text-properties fo:font-variant="normal" fo:text-transform="none" fo:language="ru" fo:country="RU" fo:background-color="transparent"/>
    </style:style>
    <style:style style:name="T9" style:family="text">
      <style:text-properties fo:font-variant="normal" fo:text-transform="none" fo:language="en" fo:country="US" fo:background-color="transparent"/>
    </style:style>
    <style:style style:name="T10" style:family="text">
      <style:text-properties fo:font-variant="normal" fo:text-transform="none" style:font-name="Times New Roman1" fo:language="en" fo:country="US"/>
    </style:style>
    <style:style style:name="T11" style:family="text">
      <style:text-properties fo:font-variant="normal" fo:text-transform="none" style:font-name="Times New Roman1" fo:language="ru" fo:country="RU"/>
    </style:style>
    <style:style style:name="T12" style:family="text">
      <style:text-properties fo:font-variant="normal" fo:text-transform="none" style:font-name="Times New Roman1" fo:language="ru" fo:country="RU"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16" style:family="text"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9" style:family="text">
      <style:text-properties fo:color="#000000" style:font-name="Times New Roman" fo:font-size="14pt" fo:background-color="transparent"/>
    </style:style>
    <style:style style:name="T20" style:family="text">
      <style:text-properties fo:color="#000000" style:font-name="Times New Roman" fo:background-color="transparent"/>
    </style:style>
    <style:style style:name="T21" style:family="text">
      <style:text-properties fo:color="#000000" style:font-name="serif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fo:background-color="transparent"/>
    </style:style>
    <style:style style:name="T25" style:family="text">
      <style:text-properties style:font-name="serif" fo:font-size="14pt" fo:background-color="#ffffff" style:font-size-asian="14pt" style:font-size-complex="14pt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font-name="serif" fo:font-size="14pt" fo:language="ru" fo:country="RU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background-color="#ffffff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style:font-name="Times New Roman1" fo:language="ru" fo:country="RU" fo:font-weight="normal" style:font-weight-asian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4pt"/>
    </style:style>
    <style:style style:name="T36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68df8-0f0e-4f25-86bc-d9e0095913f4" text:name="BossProviderVariable"/>
      </text:user-field-decls>
      <text:p text:style-name="P35">ОПРЕДЕЛЕНИЕ</text:p>
      <text:p text:style-name="P17">об отложении рассмотрения дела № 1-10-158/00-29-16</text:p>
      <text:p text:style-name="P17">о нарушении антимонопольного законодательства</text:p>
      <text:p text:style-name="P16"/>
      <text:p text:style-name="P26"><text:span text:style-name="T13">23</text:span><text:span text:style-name="T1">.11</text:span><text:span text:style-name="T13">.2016</text:span> <text:s text:c="102"/>г. Москва</text:p>
      <text:p text:style-name="P22"/>
      <text:p text:style-name="P27"><text:span text:style-name="T14">Комиссия ФАС России по рассмотрению дела о нарушении антимонопольного законодательства в составе: </text:span><text:span text:style-name="T22">&lt;...&gt;</text:span><text:span text:style-name="T14"> (далее — Комиссия), рассмотрев дело № </text:span><text:span text:style-name="T23">1-10-158/00-29-16, возбужденное по</text:span><text:span text:style-name="T28"> признакам </text:span><text:span text:style-name="T14">нарушения </text:span><text:span text:style-name="T21">АО «Аэроэлектромаш»</text:span><text:span text:style-name="T26"> </text:span><text:span text:style-name="T27">пункта 5 </text:span><text:span text:style-name="T14">части </text:span><text:span text:style-name="T18">1</text:span><text:span text:style-name="T14"> статьи 10 Федерального закона от 26.07.2006 № 135-ФЗ «О защите конкуренции» (далее - Закон о защите конкуренции), </text:span><text:span text:style-name="T19"><text:s/></text:span></text:p>
      <text:p text:style-name="P28">УСТАНОВИЛА:</text:p>
      <text:p text:style-name="P11"><text:span text:style-name="T30">В соответствии с частью 1 статьи 48.1 Закона о защите</text:span><text:span text:style-name="T31"> конкуренции </text:span><text:span text:style-name="T30"><text:s/></text:span><text:span text:style-name="T30">Комиссия приняла заключение об обстоятельствах дела. В этой связи и на </text:span><text:span text:style-name="T30">основании </text:span><text:span text:style-name="T2">части 3 с</text:span><text:span text:style-name="T30">татьи 48.1 <text:s/>Закона о защите</text:span><text:span text:style-name="T31"> конкуренции Комиссия</text:span></text:p>
      <text:p text:style-name="P10"/>
      <text:p text:style-name="P10">ОПРЕДЕЛИЛА:</text:p>
      <text:list xml:id="list4849167773014196393" text:style-name="L1">
        <text:list-item>
          <text:p text:style-name="P33"><text:span text:style-name="T29">Отложить рассмотрение дела № </text:span><text:span text:style-name="T33">1-10-158/00-29-16.</text:span></text:p>
        </text:list-item>
        <text:list-item>
          <text:p text:style-name="P34">Назначить рассмотрение дела № <text:span text:style-name="T32">1-10-158/00-29-16</text:span> на 14.12.2016 в 1<text:span text:style-name="T13">4</text:span> часов 00 минут, по адресу: <text:span text:style-name="T6">Уланский пер., д. 16, корп. 1, г. Москва, конференц-зал (7 этаж).</text:span></text:p>
        </text:list-item>
      </text:list>
      <text:p text:style-name="P12">В соответствии с частью 4 статьи 48.1 Закона о защите конкуренции, заключение об обстоятельствах дела направляется лицам, участвующим в деле, в течение пяти рабочих дней со дня вынесения определения об отложении рассмотрения дела о нарушении антимонопольного законодательства.</text:p>
      <text:p text:style-name="P13"><text:span text:style-name="T24">В соответствии с частью 5 статьи </text:span><text:span text:style-name="T20">48.1</text:span><text:span text:style-name="T24"> Закона о защите конкуренции, л</text:span>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3CB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1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63CB54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1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1114(1) </text:p></draw:text-box></draw:frame><draw:frame draw:style-name="Mfr2" draw:name="SpdBarcode" text:anchor-type="paragraph" svg:x="0cm" svg:width="3.6cm" svg:height="0.78cm" draw:z-index="3"><draw:image xlink:href="Pictures/10000201000000780000001A363CB5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0:42:05.46</meta:creation-date>
    <meta:generator>OpenOffice.org/3.4.1$Win32 OpenOffice.org_project/341m1$Build-9593</meta:generator>
    <dc:date>2016-12-06T17:31:24.89</dc:date>
    <meta:document-statistic meta:table-count="0" meta:image-count="2" meta:object-count="0" meta:page-count="1" meta:paragraph-count="16" meta:word-count="221" meta:character-count="1745"/>
    <meta:user-defined meta:name="Поле 1"/>
    <meta:user-defined meta:name="Поле 2"/>
    <meta:user-defined meta:name="Поле 3"/>
    <meta:user-defined meta:name="Поле 4"/>
  </office:meta>
</office:document-meta>
</file>