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958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T1" style:family="text">
      <style:text-properties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style:font-name="Times New Roman" fo:language="en" fo:country="US" fo:font-weight="normal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" style:family="text">
      <style:text-properties fo:color="#000000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fda5ed-78e6-472a-9c1b-d41103f231b2" text:name="BossProviderVariable"/>
      </text:user-field-decls>
      <text:p text:style-name="P21"><text:span text:style-name="Emphasis"><text:span text:style-name="T5">ОПРЕДЕЛЕНИЕ</text:span></text:span></text:p>
      <text:p text:style-name="P15"><text:span text:style-name="Emphasis"><text:span text:style-name="T4">о продлении срока и об отложении рассмотрения дела об административном правонарушении № 4-19.7-1300/00-10-16</text:span></text:span></text:p>
      <text:p text:style-name="P15"><text:span text:style-name="Emphasis"><text:span text:style-name="T4"><text:s/></text:span></text:span></text:p>
      <text:p text:style-name="P16"><text:span text:style-name="Emphasis"><text:span text:style-name="T4">«18» ноября </text:span></text:span><text:span text:style-name="Emphasis"><text:span text:style-name="T6">2016 </text:span></text:span><text:span text:style-name="Emphasis"><text:span text:style-name="T4">г <text:s text:c="88"/>г. Москва</text:span></text:span></text:p>
      <text:p text:style-name="P16"><text:span text:style-name="Emphasis"><text:span text:style-name="T4"/></text:span></text:p>
      <text:p text:style-name="P6"><text:span text:style-name="Emphasis"><text:span text:style-name="T13">Я, заместитель начальника Правового управления Федеральной антимонопольной службы Кузьмин Вадим Владимирович, рассмотрев протокол и материалы дела об административном правонарушении<text:line-break/>№ 4-19.7-1300/00-10-16, возбужденного в отношении </text:span></text:span><text:span text:style-name="Emphasis"><text:span text:style-name="T18">&lt;...&gt;</text:span></text:span><text:span text:style-name="Emphasis"><text:span text:style-name="T13">,</text:span></text:span></text:p>
      <text:p text:style-name="P6"><text:span text:style-name="Emphasis"><text:span text:style-name="T11"/></text:span></text:p>
      <text:p text:style-name="P6"><text:span text:style-name="Emphasis"><text:span text:style-name="T11"/></text:span></text:p>
      <text:p text:style-name="P7"><text:span text:style-name="Emphasis"><text:span text:style-name="T14">УСТАНОВИЛ:</text:span></text:span></text:p>
      <text:p text:style-name="P7"><text:span text:style-name="Emphasis"><text:span text:style-name="T14"/></text:span></text:p>
      <text:p text:style-name="P9"><text:span text:style-name="T10">&lt;...&gt;</text:span><text:span text:style-name="T7"> заявлено ходатайство </text:span><text:span text:style-name="T9">о</text:span><text:span text:style-name="T7">б отложении рассмотрения дела </text:span><text:span text:style-name="Emphasis"><text:span text:style-name="T8">№ 4-19.7-1300/00-10-16.</text:span></text:span></text:p>
      <text:p text:style-name="P10"><text:span text:style-name="T17">Руководствуясь статьей </text:span><text:span text:style-name="T17">24.4, частью </text:span>2 статьи 29.6, пунктом 6 части 1 статьи 29.7, статьей 29.12 КоАП,</text:p>
      <text:p text:style-name="P11"/>
      <text:p text:style-name="P4"/>
      <text:p text:style-name="P5">ОПРЕДЕЛИЛ:</text:p>
      <text:p text:style-name="P5"/>
      <text:list xml:id="list2532723376193035576" text:style-name="L1">
        <text:list-item>
          <text:p text:style-name="P22">Ходатайство <text:span text:style-name="T19">&lt;...&gt;</text:span> об отложении рассмотрения дела № 4-19.7-1300/00-10-16 удовлетворить.</text:p>
        </text:list-item>
        <text:list-item>
          <text:p text:style-name="P23"><text:span text:style-name="T3">Продлить срок рассмотрения дела об административном правонарушении № </text:span><text:span text:style-name="T12">4-19.7-1300/00-10-16 </text:span><text:span text:style-name="T3">до 16.12.2016.</text:span></text:p>
        </text:list-item>
        <text:list-item>
          <text:p text:style-name="P23"><text:span text:style-name="T3">Дело об административном правонарушении<text:line-break/>№ </text:span><text:span text:style-name="T12">4-19.7-1300/00-10-16</text:span><text:span text:style-name="T3"> отложить.</text:span></text:p>
        </text:list-item>
        <text:list-item>
          <text:p text:style-name="P24"><text:span text:style-name="Emphasis"><text:span text:style-name="T15">Назначить рассмотрение дела об административном правонарушении № 4-19.7-1300/00-10-16 на «13» декабря 2016 г. в 10 часов 30 минут по адресу: <text:s/>г. Москва, ул Садовая-Кудринская, д. 11, каб. 402-В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958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2158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1582(3) </text:p></draw:text-box></draw:frame><draw:frame draw:style-name="Mfr2" draw:name="SpdBarcode" text:anchor-type="paragraph" svg:x="0cm" svg:width="3.6cm" svg:height="0.78cm" draw:z-index="1"><draw:image xlink:href="Pictures/10000201000000780000001AA4B958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7:41:13.95</meta:creation-date>
    <meta:generator>OpenOffice.org/3.4.1$Win32 OpenOffice.org_project/341m1$Build-9593</meta:generator>
    <dc:date>2016-12-06T17:40:08.02</dc:date>
    <meta:document-statistic meta:table-count="0" meta:image-count="1" meta:object-count="0" meta:page-count="1" meta:paragraph-count="17" meta:word-count="135" meta:character-count="1188"/>
    <meta:user-defined meta:name="Поле 1"/>
    <meta:user-defined meta:name="Поле 2"/>
    <meta:user-defined meta:name="Поле 3"/>
    <meta:user-defined meta:name="Поле 4"/>
  </office:meta>
</office:document-meta>
</file>