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67B6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8*"/>
    </style:style>
    <style:style style:name="Таблица1.B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="none"/>
    </style:style>
    <style:style style:name="Таблица3" style:family="table">
      <style:table-properties style:width="25.7cm" table:align="margins"/>
    </style:style>
    <style:style style:name="Таблица3.A" style:family="table-column">
      <style:table-column-properties style:column-width="1.27cm" style:rel-column-width="3238*"/>
    </style:style>
    <style:style style:name="Таблица3.B" style:family="table-column">
      <style:table-column-properties style:column-width="3.387cm" style:rel-column-width="8636*"/>
    </style:style>
    <style:style style:name="Таблица3.C" style:family="table-column">
      <style:table-column-properties style:column-width="2.037cm" style:rel-column-width="5195*"/>
    </style:style>
    <style:style style:name="Таблица3.D" style:family="table-column">
      <style:table-column-properties style:column-width="3.96cm" style:rel-column-width="10097*"/>
    </style:style>
    <style:style style:name="Таблица3.E" style:family="table-column">
      <style:table-column-properties style:column-width="2.663cm" style:rel-column-width="6791*"/>
    </style:style>
    <style:style style:name="Таблица3.G" style:family="table-column">
      <style:table-column-properties style:column-width="9.721cm" style:rel-column-width="24787*"/>
    </style:style>
    <style:style style:name="Таблица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G1" style:family="table-cell">
      <style:table-cell-properties style:vertical-align="middle"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5.478cm" fo:margin-left="0cm" fo:margin-right="10.222cm" table:align="margins" style:writing-mode="lr-tb"/>
    </style:style>
    <style:style style:name="Таблица4.A" style:family="table-column">
      <style:table-column-properties style:column-width="1.164cm" style:rel-column-width="4929*"/>
    </style:style>
    <style:style style:name="Таблица4.B" style:family="table-column">
      <style:table-column-properties style:column-width="3.775cm" style:rel-column-width="15982*"/>
    </style:style>
    <style:style style:name="Таблица4.C" style:family="table-column">
      <style:table-column-properties style:column-width="3.551cm" style:rel-column-width="15033*"/>
    </style:style>
    <style:style style:name="Таблица4.D" style:family="table-column">
      <style:table-column-properties style:column-width="6.989cm" style:rel-column-width="29591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09cm" fo:padding-right="0.109cm" fo:padding-top="0.18cm" fo:padding-bottom="0.18cm" fo:border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rame_20_contents" style:master-page-name="">
      <style:paragraph-properties style:page-number="auto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>
        <style:tab-stops>
          <style:tab-stop style:position="13.109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>
        <style:tab-stops>
          <style:tab-stop style:position="13.109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style:line-spacing="0.049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10.292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10.292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fo:color="#000000" style:font-name="Times New Roman" fo:background-color="#ffffff"/>
    </style:style>
    <style:style style:name="P17" style:family="paragraph" style:parent-style-name="Standard">
      <style:paragraph-properties fo:margin-left="18.75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spacing="0.049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etter-spacing="normal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-0.026cm" fo:margin-right="0cm" fo:margin-top="0cm" fo:margin-bottom="0cm" fo:text-align="justify" style:justify-single-word="false" fo:text-indent="1.296cm" style:auto-text-indent="false"/>
      <style:text-properties style:font-name="Times New Roman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4pt" fo:language="en" fo:country="US" style:font-size-asian="14pt" style:font-size-complex="14pt"/>
    </style:style>
    <style:style style:name="P30" style:family="paragraph" style:parent-style-name="Table_20_Contents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variant="normal" fo:text-transform="none" fo:color="#000000" style:font-name="Times New Roman" fo:font-size="14pt" fo:letter-spacing="-0.011cm" fo:language="ru" fo:country="RU" fo:font-style="normal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1.279cm" style:auto-text-indent="false" fo:background-color="#ffffff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widows="1" fo:text-indent="1.279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1.279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widows="1" fo:text-indent="1.279cm" style:auto-text-indent="false" fo:background-color="#ffffff" fo:padding="0cm" fo:border="none">
        <style:background-image/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41" style:family="paragraph" style:parent-style-name="Standard">
      <style:paragraph-properties fo:margin-left="-0.023cm" fo:margin-right="0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42" style:family="paragraph" style:parent-style-name="Standard" style:master-page-name="First_20_Page">
      <style:paragraph-properties fo:text-align="start" style:justify-single-word="false" style:page-number="auto">
        <style:tab-stops>
          <style:tab-stop style:position="13.109cm"/>
        </style:tab-stops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Standard" style:master-page-name="Landscape">
      <style:paragraph-properties fo:margin-left="18.759cm" fo:margin-right="0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4" style:family="paragraph" style:parent-style-name="Standard" style:master-page-name="Landscape">
      <style:paragraph-properties fo:margin-left="18.759cm" fo:margin-right="0cm" fo:text-align="start" style:justify-single-word="false" fo:text-indent="0cm" style:auto-text-indent="false" style:page-number="auto" fo:break-before="page"/>
      <style:text-properties style:font-name="Times New Roman" fo:font-size="14pt" style:font-size-asian="14pt" style:font-size-complex="14pt"/>
    </style:style>
    <style:style style:name="P45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46" style:family="paragraph" style:parent-style-name="Standard">
      <style:paragraph-properties fo:text-align="start" style:justify-single-word="false">
        <style:tab-stops>
          <style:tab-stop style:position="13.109cm"/>
        </style:tab-stops>
      </style:paragraph-properties>
      <style:text-properties style:font-name="Times New Roman" fo:font-size="10pt" style:font-size-asian="10pt" style:font-size-complex="10pt"/>
    </style:style>
    <style:style style:name="P47" style:family="paragraph" style:parent-style-name="Table_20_Contents" style:master-page-name="First_20_Page">
      <style:paragraph-properties fo:text-align="center" style:justify-single-word="false" style:page-number="auto"/>
      <style:text-properties style:font-name="Times New Roman" fo:font-size="14pt" fo:language="ru" fo:country="RU" style:font-size-asian="14pt" style:font-size-complex="14pt"/>
    </style:style>
    <style:style style:name="P48" style:family="paragraph" style:parent-style-name="Table_20_Contents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5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9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5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etter-spacing="-0.007cm"/>
    </style:style>
    <style:style style:name="T9" style:family="text">
      <style:text-properties fo:color="#000000" fo:letter-spacing="-0.007cm" fo:language="en" fo:country="US"/>
    </style:style>
    <style:style style:name="T10" style:family="text">
      <style:text-properties fo:color="#000000" fo:letter-spacing="-0.007cm" fo:language="ru" fo:country="RU"/>
    </style:style>
    <style:style style:name="T11" style:family="text">
      <style:text-properties fo:color="#000000" fo:language="ru" fo:country="RU"/>
    </style:style>
    <style:style style:name="T12" style:family="text">
      <style:text-properties fo:font-variant="normal" fo:text-transform="none" fo:color="#000000" fo:letter-spacing="normal" fo:language="ru" fo:country="RU" fo:font-style="normal" style:font-size-asian="14pt" style:font-size-complex="14pt"/>
    </style:style>
    <style:style style:name="T13" style:family="text">
      <style:text-properties fo:font-variant="normal" fo:text-transform="none" fo:color="#000000" fo:letter-spacing="normal" fo:language="ru" fo:country="RU" fo:font-style="normal" fo:font-weight="normal"/>
    </style:style>
    <style:style style:name="T14" style:family="text">
      <style:text-properties fo:font-variant="normal" fo:text-transform="none" fo:color="#000000" fo:letter-spacing="-0.011cm" fo:language="ru" fo:country="RU" fo:font-style="normal"/>
    </style:style>
    <style:style style:name="T15" style:family="text">
      <style:text-properties fo:font-variant="normal" fo:text-transform="none" fo:color="#000000" style:font-name="Times New Roman" fo:letter-spacing="-0.011cm" fo:language="ru" fo:country="RU" fo:font-style="normal" fo:font-weight="normal"/>
    </style:style>
    <style:style style:name="T16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7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18" style:family="text">
      <style:text-properties fo:font-variant="normal" fo:text-transform="none" fo:color="#000000" style:font-name="Times New Roman" fo:letter-spacing="-0.007cm" fo:language="ru" fo:country="RU" fo:font-style="normal" fo:font-weight="normal"/>
    </style:style>
    <style:style style:name="T19" style:family="text">
      <style:text-properties fo:font-variant="normal" fo:text-transform="none" fo:color="#000000" fo:letter-spacing="-0.014cm" fo:language="ru" fo:country="RU" fo:font-style="normal" fo:font-weight="normal"/>
    </style:style>
    <style:style style:name="T20" style:family="text">
      <style:text-properties fo:font-variant="normal" fo:text-transform="none" fo:font-style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letter-spacing="-0.007cm"/>
    </style:style>
    <style:style style:name="T23" style:family="text">
      <style:text-properties fo:letter-spacing="-0.007cm" fo:language="en" fo:country="US"/>
    </style:style>
    <style:style style:name="T24" style:family="text">
      <style:text-properties fo:letter-spacing="-0.007cm" fo:language="ru" fo:country="RU"/>
    </style:style>
    <style:style style:name="T25" style:family="text">
      <style:text-properties fo:letter-spacing="-0.014cm"/>
    </style:style>
    <style:style style:name="T26" style:family="text">
      <style:text-properties fo:letter-spacing="-0.014cm" fo:language="ru" fo:country="RU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letter-spacing="-0.011cm"/>
    </style:style>
    <style:style style:name="T29" style:family="text">
      <style:text-properties style:font-name="Times New Roman" fo:letter-spacing="-0.014cm"/>
    </style:style>
    <style:style style:name="T30" style:family="text">
      <style:text-properties fo:letter-spacing="-0.018cm"/>
    </style:style>
    <style:style style:name="T31" style:family="text">
      <style:text-properties style:font-name="Times New Roman1"/>
    </style:style>
    <style:style style:name="T32" style:family="text">
      <style:text-properties style:font-name="Times New Roman1" fo:letter-spacing="-0.018cm"/>
    </style:style>
    <style:style style:name="T33" style:family="text">
      <style:text-properties style:font-name="Times New Roman1" fo:letter-spacing="normal" fo:language="ru" fo:country="RU"/>
    </style:style>
    <style:style style:name="T34" style:family="text">
      <style:text-properties fo:letter-spacing="-0.011cm"/>
    </style:style>
    <style:style style:name="T35" style:family="text">
      <style:text-properties style:font-weight-asian="normal" style:font-weight-complex="normal"/>
    </style:style>
    <style:style style:name="T36" style:family="text">
      <style:text-properties fo:letter-spacing="normal"/>
    </style:style>
    <style:style style:name="T37" style:family="text">
      <style:text-properties fo:letter-spacing="normal" fo:language="ru" fo:country="RU"/>
    </style:style>
    <style:style style:name="T38" style:family="text">
      <style:text-properties fo:letter-spacing="normal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ac7d2a-0216-41cd-b16c-d46970e8476c" text:name="BossProviderVariable"/>
      </text:user-field-decls>
      <text:p text:style-name="P54">ОПРЕДЕЛЕНИЕ</text:p>
      <text:p text:style-name="P15">О НАЗНАЧЕНИИ ДЕЛА № 1-10-16<text:span text:style-name="T4">9</text:span>/00-03-16 О НАРУШЕНИИ <text:span text:style-name="T21">АНТИМОНОПОЛЬНОГО ЗАКОНОДАТЕЛЬСТВА К РАССМОТРЕНИЮ</text:span>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6"><text:span text:style-name="T4">24</text:span> ноября 2016 года</text:p>
          </table:table-cell>
          <table:table-cell table:style-name="Таблица2.A1" office:value-type="string">
            <text:p text:style-name="P30">г. Москва</text:p>
          </table:table-cell>
        </table:table-row>
      </table:table>
      <text:p text:style-name="P12"/>
      <text:p text:style-name="P18"><text:span text:style-name="T14">Председатель Комиссии ФАС России по рассмотрению</text:span><text:span text:style-name="T12"> дела о нарушении антимонопольного законодательства</text:span></text:p>
      <text:p text:style-name="P10"/>
      <text:p text:style-name="P10">УСТАНОВИЛ:</text:p>
      <text:p text:style-name="P10"/>
      <text:p text:style-name="P33">1. В ФАС России поступили обращения:</text:p>
      <text:list xml:id="list5822672860206147170" text:style-name="L1">
        <text:list-item>
          <text:p text:style-name="P49"><text:span text:style-name="T5">&lt;...&gt;</text:span><text:span text:style-name="T21"> о наличии признаков нарушения со стороны акционерн</text:span><text:span text:style-name="T3">ого</text:span><text:span text:style-name="T21"> общества «Федеральная грузовая компания» (далее — АО «ФГК»), выразившихся в увеличении цен на предоставление полувагонов;</text:span></text:p>
        </text:list-item>
        <text:list-item>
          <text:p text:style-name="P51">АО «Хмелинецкий карьер», АО «Карьер Ольшанский» об увеличении более чем в 2 раза с апреля 2016 года стоимости услуг по предоставлению АО «ФГК» полувагонов для осуществления железнодорожных перевозок грузов указанных лиц.</text:p>
        </text:list-item>
      </text:list>
      <text:p text:style-name="P35">2. Согласно публикации в газете «Коммерсант» от 28.09.2016 и от 08.10.2016 стоимость услуг по предоставлению полувагонов АО «ФГК» в 2015 году составляла в среднем 500 рублей за вагон в сутки, в сентябре 2016 года — 1200-1300 рублей за вагон в сутки. Таким образом, стоимость услуг по предоставлению полувагонов АО «ФГК» увеличены более чем в 2 раза.</text:p>
      <text:p text:style-name="P34">По результатам рассмотрения вышеуказанных материалов установлено:</text:p>
      <text:list xml:id="list3832359996719118511" text:style-name="L2">
        <text:list-item>
          <text:list>
            <text:list-item>
              <text:list>
                <text:list-item>
                  <text:p text:style-name="P50">ОАО «РЖД» создано в соответствии с постановлением Правительства Российской Федерации от 18.09.2003 № 585 «О создании открытого акционерного общества «Российские железные дороги», является субъектом естественной монополии в сфере грузовых железнодорожных перевозок. В ходе первого этапа реформы железнодорожного транспорта ОАО «РЖД» приняло от Министерства путей сообщения Российской Федерации функции хозяйственного управления на железнодорожном транспорте с правом заниматься хозяйственной деятельностью.</text:p>
                </text:list-item>
              </text:list>
            </text:list-item>
          </text:list>
        </text:list-item>
      </text:list>
      <text:p text:style-name="P33">В соответствии с указанным постановлением Правительства Российской Федерации ОАО «РЖД» является собственником инфраструктуры железнодорожного транспорта общего пользования и генеральным перевозчиком железнодорожным транспортом общего пользования.</text:p>
      <text:p text:style-name="P33">ОАО «РЖД» является субъектом естественной монополии; приказом ФСТ России от 29.12.2004  № 435-т «О включении (исключении) организаций в (из) Реестр (а) субъектов естественных монополий на транспорте» ОАО «РЖД» включено в реестр субъектов естественных монополий на транспорте по осуществлению деятельности «в сфере оказания услуг железнодорожных <text:soft-page-break/>перевозок и услуг по использованию инфраструктуры железнодорожного транспорта общего пользования».</text:p>
      <text:p text:style-name="P33">Согласно части 5 статьи 5 Федерального закона от 26.07.2006 г. № 135-ФЗ «О защите конкуренции» <text:span text:style-name="T20">(далее - Закон о защите конкуренции)</text:span> доминирующим  признается положение хозяйствующего субъекта – субъекта естественной монополии на товарном рынке, находящимся в состоянии естественной монополии. </text:p>
      <text:p text:style-name="P33">Таким образом, ОАО «РЖД» занимает доминирующее положение на рынке оказания услуг железнодорожных перевозок и услуг по использованию инфраструктуры железнодорожного транспорта общего пользования.</text:p>
      <text:p text:style-name="P33">АО «ФГК» владеет грузовыми вагонами, переданными субъектом естественной монополии ОАО «РЖД» в уставный капитал общества при его создании в рамках проводимой структурной реформы на железнодорожном транспорте (постановление Правительства Российской Федерации от 18.05.2001 № 384 «О программе структурной реформы на железнодорожном транспорте»). АО «ФГК» не является перевозчиком и осуществляет хозяйственную деятельность по предоставлению грузовых вагонов заинтересованным лицам, а также организует железнодорожные перевозки с использованием грузовых вагонов, принадлежащим обществу, в интересах грузоотправителей.</text:p>
      <text:p text:style-name="P33">ОАО «РЖД» и АО «ФГК» Закон о защите конкуренции на основании пункта 1 части 1 статьи 9 Закона о защите конкуренции составляют группу лиц.</text:p>
      <text:p text:style-name="P36"><text:span text:style-name="T13">По итогам анализа состояния конкуренции на товарном рынке услуг по предоставлению полувагонов для перевозок грузов железнодорожным транспортом общего пользования установлено, что АО «ФГК»</text:span><text:span text:style-name="T19"> занимает доминирующее положение на указанном рынке с наличием коллективно доминирующих лиц (в составе трех хозяйствующих субъектов) с долей более 50 %</text:span><text:span text:style-name="T13">.</text:span></text:p>
      <text:p text:style-name="P37"><text:span text:style-name="T35">2) </text:span>Свердловским территориальным центром фирменного транспортного обслуживания — филиалом ОАО «РЖД» — в адрес руководителей предприятий-грузоотправителей направлялись письма о ценовых индикативах на услуги по предоставлению полувагонов АО «ФГК». Согласно данным письмам стоимость услуг предоставления полувагонов АО «ФГК», начиная с апреля 2016 года ежемесячно увеличивалась: апрель + 15 %; май +23 %, июль +38 % к тарифам Прейскуранта № 10-01.</text:p>
      <text:p text:style-name="P39"><text:span text:style-name="T16">3) </text:span><text:span text:style-name="T17">ФАС России проведён расчёт средней стоимости предоставления полувагона с учётом необходимости обновления парка подвижного состава, в том числе с привлечением заёмных средств. Согласно расчётам ФАС России стоимость предоставления полувагона должна составлять от 555 рублей до 616 рублей за вагон в сутки (без НДС).</text:span></text:p>
      <text:p text:style-name="P39"><text:span text:style-name="T18">В соответствии с пунктом 1 части 1 статьи 10 </text:span><text:span text:style-name="T15">Закона о защите конкуренции</text:span><text:span text:style-name="T17"> з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</text:span><text:soft-page-break/><text:span text:style-name="T17">интересов других лиц (хозяйствующих субъектов) в сфере предпринимательской деятельности </text:span><text:span text:style-name="T18">либо неопределённого круга потребителей, выражающиеся (выражающееся) в установлении или поддержании монопольно высокой цены</text:span><text:span text:style-name="T17">.</text:span></text:p>
      <text:p text:style-name="P38"/>
      <text:p text:style-name="P38">Указанные обстоятельства являются основаниями для возбуждения дела о нарушении антимонопольного законодательства в соответствии с частью 2 статьи 39 Закона о защите конкуренции.</text:p>
      <text:p text:style-name="P31"><text:span text:style-name="T27">На основании изложенного издан приказ ФАС России от 09.11.2016 № 1571/16 о возбуждении дела и создании комиссии по рассмотрению дела о нарушении </text:span><text:span text:style-name="T28">антимонопольного законодательства по признакам нарушения АО «ФГК» (место нахождения: 620026, Свердловская область, г. Екатеринбург, ул. Куйбышева, д. 44)</text:span><text:span text:style-name="T29"> и ОАО «РЖД» (место нахождения: 107174, г. Москва, ул. Новая Басманная, д. 2) пункта 1 части 1 статьи 10 Закона о защите конкуренции.</text:span></text:p>
      <text:p text:style-name="P32"><text:span text:style-name="T25">Руководствуясь</text:span> частью 13 статьи 44 Закона о защите конкуренции,</text:p>
      <text:p text:style-name="P6"/>
      <text:p text:style-name="P10">ОПРЕДЕЛИЛ:</text:p>
      <text:p text:style-name="P6"/>
      <text:p text:style-name="P20"><text:span text:style-name="T30">1. Назначить дело № 1-10-169/00-03-16 </text:span><text:span text:style-name="T32">к рассмотрению на 22.12.2016 в 12 ч. 00 мин.</text:span><text:span text:style-name="T31"> по адресу: 125993, г. Москва, ул. Садовая-Кудринская, д. 11, каб. 129.</text:span></text:p>
      <text:p text:style-name="P20"><text:span text:style-name="T22">2. Привлечь к участию в рассмотрении дела в качестве ответчиков: </text:span><text:span text:style-name="T34">АО «ФГК» (место нахождения: 620026, Свердловская область, г. Екатеринбург, ул. Куйбышева, д. 44)</text:span><text:span text:style-name="T24"> и </text:span><text:span text:style-name="T26">ОАО «РЖД» (место нахождения: 107174, г. Москва, ул. Новая Басманная, д. 2).</text:span></text:p>
      <text:p text:style-name="P11"><text:tab/>3. АО «ФГК» представить в ФАС России в срок до 09.12.2016:</text:p>
      <text:p text:style-name="P6"><text:tab/>3.1. информацию (в том числе письменные пояснения) по существу рассматриваемого дела, в том числе в части указания оснований увеличения цен на предоставление полувагонов для перевозок грузов железнодорожным транспортом в 2016 году более чем в 2 раза относительно сопоставимого периода 2015 года (с приложением необходимых документов, расчетов);</text:p>
      <text:p text:style-name="P6"><text:tab/>3.2. cведения о крупнейших <text:span text:style-name="T1">потребителях услуг (не более 100 позиций) по предоставлению железнодорожного полувагонов для осуществления железнодорожных перевозок грузов за период с 01.01.2014 по дату получения настоящего определения согласно форме, указанной в приложении № 1 (сведения представляются, в том числе на электронном носителе в формате </text:span><text:span text:style-name="T4">Excel</text:span><text:span text:style-name="T1">);</text:span></text:p>
      <text:p text:style-name="P21">3.3. копию агентского договора (со всеми приложениями и изменениями) АО «ФГК» с ОАО «РЖД» по предоставлению подвижного состава, действующего в 2016 г., информацию (письменные пояснения по исполнению указанного договора, в частности информацию о количестве предоставленных полувагонов грузоотправителям (с разбивкой по месяцам за 2015-2016 гг.) по <text:soft-page-break/>агентскому договору, объем перевезенных грузов в <text:s/>данных вагонах<text:span text:style-name="T31">;</text:span></text:p>
      <text:p text:style-name="P19"><text:span text:style-name="T36">3.4. сведения о приобретении</text:span> полувагонов за период с 01.01.2014 по <text:span text:style-name="T1">дату получения настоящего определения согласно приложению № 2;</text:span></text:p>
      <text:p text:style-name="P19">3.5. копии решений совета директоров АО «ФГК» по одобрению сделок о приобретении полувагонов АО «ФГК» за 2014-2016 гг.;</text:p>
      <text:p text:style-name="P19">3.6. копию договора (со всеми дополнениями и изменениями) с ООО «Рейл Транс» на аренду полувагонов;</text:p>
      <text:p text:style-name="P19">3.7. иную информацию, необходимую, по мнению АО «ФГК», для полного и всестороннего рассмотрения дела.</text:p>
      <text:p text:style-name="P19">4. ОАО «РЖД» представить в ФАС России в срок до 09.12.2016:</text:p>
      <text:list xml:id="list3261546261287506520" text:style-name="L3">
        <text:list-item>
          <text:list>
            <text:list-item>
              <text:p text:style-name="P52">информацию об общих объёмах перевозок грузов в полувагонах и с разбивкой по вагонам операторов: АО «ФГК», АО «ПГК», АО «НТК», АО «Нефтетранссервис», АО «ХК «Новотранс», ООО «Восток 1520», ЗАО «РТХ — Логистик», за 2014-2016 гг. (с разбивкой по месяцам)<text:span text:style-name="T1"> (сведения представляются</text:span><text:span text:style-name="T2">, в том числе на электронном носителе </text:span><text:span text:style-name="T1">в формате </text:span><text:span text:style-name="T4">Excel</text:span><text:span text:style-name="T1">);</text:span></text:p>
            </text:list-item>
            <text:list-item>
              <text:p text:style-name="P53">реестр агентских договоров ОАО «РЖД» с операторами вагонов на предоставление полувагонов за 2015-2016 гг. с указанием контрагента по договору, срока действия договора, представлением на электронном носителе копий указанных договоров);</text:p>
            </text:list-item>
            <text:list-item>
              <text:p text:style-name="P52"><text:span text:style-name="T1">информацию о реализации указанных договоров, </text:span><text:span text:style-name="T37">в частности информацию о количестве предоставленных полувагонов грузоотправителям (с разбивкой по месяцам за 2015-2016 гг.) по агентским договорам, объем перевезенных грузов в данных вагонах отдельно по каждому оператору (сведения необходимо представить, в том числе на электронном носителе в формате </text:span><text:span text:style-name="T38">Excel</text:span><text:span text:style-name="T37">);</text:span></text:p>
            </text:list-item>
            <text:list-item>
              <text:p text:style-name="P52"><text:span text:style-name="T33">иную информацию, необходимую, по мнению ОАО «РЖД», для </text:span><text:span text:style-name="T33">полного и всестороннего рассмотрения дела</text:span></text:p>
            </text:list-item>
          </text:list>
        </text:list-item>
      </text:list>
      <text:p text:style-name="P6"/>
      <text:p text:style-name="P16"><text:tab/>Примечания.</text:p>
      <text:p text:style-name="P25">1. Согласно статье 43 Закона о защите конкуренции лица, участвующие в деле о нарушении антимонопольного законодательства, с момента возбуждения дела имеют право знакомиться с материалами дела и делать выписки из них. С материалами дела можно ознакомиться в ФАС России, контактный телефон: +7 (<text:span text:style-name="T6">499) 755-23-23, </text:span><text:span text:style-name="T7">&lt;...&gt;</text:span><text:span text:style-name="T6">, </text:span><text:span text:style-name="T11">Шихмурадов Михаил Сердарович —</text:span><text:span text:style-name="T6"> консультант отдела расследований и автомобильного транспорта Управления регулирования транспорта ФАС России.</text:span></text:p>
      <text:p text:style-name="P25">2. В соответствии с частью 2 статьи 42 Закона о защите конкуренции лица, участвующие в деле о нарушении антимонопольного законодательства,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</text:p>
      <text:p text:style-name="P25">3. Копии документов, представленные для приобщения к делу, должны быть прошиты и заверены нотариально, или должны быть заверены подписью руководителя и печатью юридического лица.</text:p>
      <text:p text:style-name="P25">4. Непредставление или несвоевременное представление в федеральный <text:soft-page-break/>антимонопо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 4 и 7 статьи 19.8 Кодекса об административных правонарушениях (далее — КоАП), а равно представление в федеральный антимонопольный орган заведомо недостоверных сведений (информации), за исключением случаев, предусмотренных частью 8 статьи 19.8 КоАП, влечёт ответственность в соответствии с пунктом 5 статьи 19.8 КоАП.</text:p>
      <text:p text:style-name="P25">5. Для обеспечения пропусков в здание ФАС России фамилии представителей сторон <text:span text:style-name="T22">необходимо сообщить по телефону </text:span><text:span text:style-name="T23">+7 (</text:span><text:span text:style-name="T9">499) 755</text:span><text:span text:style-name="T8">-23-23, доб. </text:span><text:span text:style-name="T9">(</text:span><text:span text:style-name="T8">088</text:span><text:span text:style-name="T9">)</text:span><text:span text:style-name="T8">-</text:span><text:span text:style-name="T9">176</text:span><text:span text:style-name="T8"> </text:span><text:span text:style-name="T10">ил</text:span><text:span text:style-name="T8">и по электронной</text:span><text:span text:style-name="T6"> почте на адрес </text:span><text:span text:style-name="T7">shikhmuradov</text:span><text:span text:style-name="T6">@</text:span><text:span text:style-name="T7">fas</text:span><text:span text:style-name="T6">.</text:span><text:span text:style-name="T7">gov</text:span><text:span text:style-name="T6">.</text:span><text:span text:style-name="T7">ru</text:span><text:span text:style-name="T6">.</text:span></text:p>
      <text:p text:style-name="P22"/>
      <text:p text:style-name="P22"><text:tab/>Приложение: формы для заполнения на <text:span text:style-name="T4">2</text:span> л. в 1 экз.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2">Председатель Комиссии</text:p>
          </table:table-cell>
          <table:table-cell table:style-name="Таблица1.A1" office:value-type="string">
            <text:p text:style-name="P9">А.В. Редько</text:p>
          </table:table-cell>
        </table:table-row>
      </table:table>
      <text:p text:style-name="P8"/>
      <text:p text:style-name="P8"/>
      <text:p text:style-name="P8"/>
      <text:p text:style-name="P46"/>
      <text:p text:style-name="P43">Приложение № 1</text:p>
      <text:p text:style-name="P17">к определению ФАС России</text:p>
      <text:p text:style-name="P17">от 24.11.2016 № АР/________/16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2"/>
        <table:table-column table:style-name="Таблица3.G"/>
        <table:table-row>
          <table:table-cell table:style-name="Таблица3.A1" office:value-type="string">
            <text:p text:style-name="P47">№ п/п</text:p>
          </table:table-cell>
          <table:table-cell table:style-name="Таблица3.A1" office:value-type="string">
            <text:p text:style-name="P48">Наименование</text:p>
            <text:p text:style-name="P28">потребителя услуги</text:p>
          </table:table-cell>
          <table:table-cell table:style-name="Таблица3.A1" office:value-type="string">
            <text:p text:style-name="P28">ИНН</text:p>
          </table:table-cell>
          <table:table-cell table:style-name="Таблица3.A1" office:value-type="string">
            <text:p text:style-name="P28">Адрес местонахождения</text:p>
          </table:table-cell>
          <table:table-cell table:style-name="Таблица3.A1" office:value-type="string">
            <text:p text:style-name="P28">Телефон</text:p>
          </table:table-cell>
          <table:table-cell table:style-name="Таблица3.A1" office:value-type="string">
            <text:p text:style-name="P29"><text:span text:style-name="T1">e</text:span>-mail</text:p>
          </table:table-cell>
          <table:table-cell table:style-name="Таблица3.G1" office:value-type="string">
            <text:p text:style-name="P48">Договор с потребителем</text:p>
            <text:p text:style-name="P28">(номер договора, срок действия)</text:p>
          </table:table-cell>
        </table:table-row>
        <table:table-row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G2" office:value-type="string">
            <text:p text:style-name="P27"/>
          </table:table-cell>
        </table:table-row>
        <table:table-row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G2" office:value-type="string">
            <text:p text:style-name="P27"/>
          </table:table-cell>
        </table:table-row>
        <table:table-row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G2" office:value-type="string">
            <text:p text:style-name="P27"/>
          </table:table-cell>
        </table:table-row>
        <table:table-row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G2" office:value-type="string">
            <text:p text:style-name="P27"/>
          </table:table-cell>
        </table:table-row>
      </table:table>
      <text:p text:style-name="P7"/>
      <text:p text:style-name="P44">Приложение № 2</text:p>
      <text:p text:style-name="P17">к определению ФАС России</text:p>
      <text:p text:style-name="P17">от 24.11.2016 № АР/________/16</text:p>
      <text:p text:style-name="P17"/>
      <text:p text:style-name="P41">Сведения</text:p>
      <text:p text:style-name="P23">о приобретении полувагонов</text:p>
      <text:p text:style-name="P4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45">Год</text:p>
          </table:table-cell>
          <table:table-cell table:style-name="Таблица4.A1" table:number-columns-spanned="2" office:value-type="string">
            <text:p text:style-name="P45">Объем приобретения полувагонов (работ, услуг)</text:p>
          </table:table-cell>
          <table:covered-table-cell/>
          <table:table-cell table:style-name="Таблица4.A1" office:value-type="string">
            <text:p text:style-name="P23">Способ приобретения (аренда, лизинг, собственность, иное указать)</text:p>
          </table:table-cell>
        </table:table-row>
        <table:table-row table:style-name="Таблица4.1"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23">в натуральном выражении (кол-во полувагонов)</text:p>
          </table:table-cell>
          <table:table-cell table:style-name="Таблица4.A1" office:value-type="string">
            <text:p text:style-name="P23">в стоимостном выражении </text:p>
          </table:table-cell>
          <table:table-cell table:style-name="Таблица4.A1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67B6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 style:master-page-name="">
      <style:paragraph-properties style:page-number="auto"/>
    </style:style>
    <style:style style:name="MP4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18430(1) </text:p></draw:text-box></draw:frame><draw:frame draw:style-name="Mfr1" draw:name="SpdTextFrame" text:anchor-type="paragraph" svg:x="0.499cm" svg:y="28.7cm" svg:width="4.8cm" draw:z-index="5"><draw:text-box fo:min-height="0.041cm"><text:p text:style-name="MP3">2016-118430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4"><draw:frame draw:style-name="Mfr1" draw:name="SpdTextFrame1" text:anchor-type="paragraph" svg:x="0.499cm" svg:y="28.7cm" svg:width="4.8cm" draw:z-index="8"><draw:text-box fo:min-height="0.041cm"><text:p text:style-name="Frame_20_contents">2016-118430(5) </text:p></draw:text-box></draw:frame><draw:frame draw:style-name="Mfr2" draw:name="SpdBarcode" text:anchor-type="paragraph" svg:x="0cm" svg:width="3.6cm" svg:height="0.78cm" draw:z-index="9"><draw:image xlink:href="Pictures/10000201000000780000001A2067B6F4.png" xlink:type="simple" xlink:show="embed" xlink:actuate="onLoad"/></draw:frame></text:p>
      </style:footer>
    </style:master-page>
    <style:master-page style:name="Landscap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3:52:55.29</meta:creation-date>
    <dc:date>2016-12-06T17:43:07.46</dc:date>
    <meta:editing-duration>PT2H45M32S</meta:editing-duration>
    <meta:editing-cycles>2</meta:editing-cycles>
    <meta:generator>OpenOffice.org/3.4.1$Win32 OpenOffice.org_project/341m1$Build-9593</meta:generator>
    <meta:print-date>2016-11-28T11:38:03.35</meta:print-date>
    <meta:document-statistic meta:table-count="4" meta:image-count="1" meta:object-count="0" meta:page-count="7" meta:paragraph-count="76" meta:word-count="1486" meta:character-count="11331"/>
    <meta:user-defined meta:name="Поле 1"/>
    <meta:user-defined meta:name="Поле 2"/>
    <meta:user-defined meta:name="Поле 3"/>
    <meta:user-defined meta:name="Поле 4"/>
  </office:meta>
</office:document-meta>
</file>