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5BEE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1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10%"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10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 style:master-page-name="First_20_Page">
      <style:paragraph-properties fo:line-height="11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06924b-c256-48bb-a38c-8827e1004f39" text:name="BossProviderVariable"/>
      </text:user-field-decls>
      <text:p text:style-name="P13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10"/>
      <text:p text:style-name="P11"><text:tab/>В связи с наличием в действиях (бездействии) Публичного акционерного общества междугородной и международной электрической связи «Ростелеком» (<text:span text:style-name="T3">далее — ПАО «Ростелеком»)</text:span> (место нахождения: 191002, г. Санкт-Петербург, ул. Достоевского, д. 15<text:span text:style-name="T4">; ИНН/КПП </text:span><text:span text:style-name="T3">7707049388/784001001</text:span><text:span text:style-name="T4">; ОГРН </text:span><text:span text:style-name="T3">1027700198767), </text:span>выразившихся в навязывании невыгодных условий договоров, заключенных между ПАО «Ростелеком» и <text:span text:style-name="T8">Публичным акционерным обществом «МегаФон» (далее — ПАО «МегаФон») (место нахождения: 115035, г. Москва, Кадашевская наб., д. 30; </text:span><text:span text:style-name="T5">ИНН/КПП 7812014560</text:span><text:span text:style-name="T6">; ОГРН 1027809169585) </text:span>- <text:span text:style-name="T7">Дополнительного соглашения № 8</text:span> к <text:span text:style-name="T9">договору о присоединении на зоновом уровне от 01.11.2008 № 1997/08-ВЕФ, </text:span><text:span text:style-name="T7">Дополнительного соглашения № 5</text:span><text:span text:style-name="T9"> к договору о присоединении на зоновом уровне от 16.11.2012 № 13-13/20, </text:span><text:span text:style-name="T7">Дополнительного соглашения № 6 к</text:span><text:span text:style-name="T9"> договору о присоединении на зоновом уровне от 01.09.2011 № </text:span><text:span text:style-name="T7">160/11-ФЗТС-ТД/П/1368/11-ВОФ</text:span> в части установления условия о<text:span text:style-name="T7"> получении ПАО «Ростелеком» выраженного в явной форме отказа абонентов оператора, присоединенного к ПАО «МегаФон», от пользования услугами внутризоновой телефонной связи, оказываемыми ПАО «Ростелеком»</text:span>,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(бездействия) путем <text:span text:style-name="T2">исключения из пункта 2 </text:span><text:span text:style-name="T7">Дополнительного соглашения № 8</text:span><text:span text:style-name="T2"> к Д</text:span><text:span text:style-name="T7">оговору о присоединении на зоновом уровне от 01.11.2008 № 1997/08-ВЕФ слов «при условии получения ПАО «Ростелеком» выраженного в явной форме отказа абонентов оператора ООО «АТЭКС ПЛЮС» от пользования услугами внутризоновой телефонной связи, оказываемыми ПАО «Ростелеком», исключения из пункта 2 Дополнительного соглашения № 6 к Договору о присоединении на зоновом уровне от 01.09.2011 № 160/11-ФЗТС-ТД/П/1368/11-ВОФ слов «при условии получения ПАО «Ростелеком» выраженного в явной форме отказа абонентов оператора ООО «Компания СКВ» от пользования услугами внутризоновой телефонной связи, оказываемыми ПАО «Ростелеком», исключения из пункта 1 Дополнительного соглашения № 5 к договору о присоединении на зоновом уровне от 16.11.2012 № 13-13/20 слов «при условии </text:span><text:soft-page-break/><text:span text:style-name="T7">получения ПАО «Ростелеком» выраженного в явной форме отказа абонентов оператора ООО «Телемир», ООО «Промсвязь-Инвест», ООО «Нэт бай Нэт Холдинг» от пользования услугами внутризоновой телефонной связи, оказываемыми ПАО «Ростелеком»,</text:span> в срок до 23 декабря 2016 года.</text:p>
      <text:p text:style-name="P11"><text:tab/>О выполнении предупреждения сообщить в ФАС России в течение трех дней со дня окончания срока, установленного для его выполнения.</text:p>
      <text:p text:style-name="P5"/>
      <text:p text:style-name="P5"/>
      <text:p text:style-name="P6">И.Ю. Артемье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5BEEA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0468(1) </text:p></draw:text-box></draw:frame><draw:frame draw:style-name="Mfr2" draw:name="SpdBarcode" text:anchor-type="paragraph" svg:x="0cm" svg:width="3.6cm" svg:height="0.78cm" draw:z-index="2"><draw:image xlink:href="Pictures/10000201000000780000001A8E5BEE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8:59:01.23</meta:creation-date>
    <dc:date>2016-12-06T17:48:26.35</dc:date>
    <meta:editing-duration>PT4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7" meta:word-count="362" meta:character-count="2843"/>
    <meta:user-defined meta:name="Поле 1"/>
    <meta:user-defined meta:name="Поле 2"/>
    <meta:user-defined meta:name="Поле 3"/>
    <meta:user-defined meta:name="Поле 4"/>
  </office:meta>
</office:document-meta>
</file>