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5B1C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613ec-8b5f-4ed0-b094-8c294353e3d2" text:name="BossProviderVariable"/>
      </text:user-field-decls>
      <text:p text:style-name="P24"><text:span text:style-name="T13">ОПРЕДЕЛЕНИЕ</text:span></text:p>
      <text:p text:style-name="P5"/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542/00-06-16</text:span></text:p>
      <text:p text:style-name="P6"/>
      <text:p text:style-name="P7">«24» ноября 2016 г. <text:s text:c="84"/>г. Москва</text:p>
      <text:p text:style-name="P7"/>
      <text:p text:style-name="P13"><text:span text:style-name="T5">Я, заместитель начальника Правового управления Федеральной антимонопольной службы </text:span><text:span text:style-name="Основной_20_шрифт_20_абзаца"><text:span text:style-name="T7">Хомяков Андрей Николаевич</text:span></text:span><text:span text:style-name="T5">, рассмотрев <text:s text:c="19"/>протокол и материалы дела об административном правонарушении <text:s text:c="22"/>№ 4-19.8-542/00-06-16, возбужденного в отношении о</text:span><text:span text:style-name="T6">бщества с ограниченной ответственностью «ОНУБИУС»</text:span><text:span text:style-name="T5"> (далее — </text:span><text:span text:style-name="T6">ООО «ОНУБИУС»</text:span><text:span text:style-name="Основной_20_шрифт_20_абзаца"><text:span text:style-name="T8">) (</text:span></text:span><text:span text:style-name="Основной_20_шрифт_20_абзаца"><text:span text:style-name="T10">адрес: 109004, <text:s text:c="3"/>г. Москва, ул. Земляной Вал, д. 64, стр. 2; дата регистрации в качестве юридического лица - 16.02.1999; ОГРН 1037739334764, ИНН 7709273410, КПП 770901001</text:span></text:span><text:span text:style-name="Основной_20_шрифт_20_абзаца"><text:span text:style-name="T8">)</text:span></text:span><text:span text:style-name="T5">,</text:span></text:p>
      <text:p text:style-name="P14"/>
      <text:p text:style-name="P14"/>
      <text:p text:style-name="P9">УСТАНОВИЛ:</text:p>
      <text:p text:style-name="P16"/>
      <text:p text:style-name="P22"><text:span text:style-name="T9">Отсутствие надлежащего извещения лица о времени и месте</text:span> рассмотрения дела об административном правонарушении<text:line-break/>№ <text:span text:style-name="T3">4-19.8-542/00-06-16.</text:span></text:p>
      <text:p text:style-name="P23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23"/>
      <text:p text:style-name="P9"/>
      <text:p text:style-name="P9">ОПРЕДЕЛИЛ:</text:p>
      <text:p text:style-name="P16"/>
      <text:p text:style-name="P15">1. Продлить срок рассмотрения дела об административном правонарушении № 4-19.8-542/00-06-16 до 24.12.2016.</text:p>
      <text:p text:style-name="P15">2. Дело об административном правонарушении № 4-19.8-542/00-06-16 отложить.</text:p>
      <text:p text:style-name="P15">3. Назначить рассмотрение дела об административном правонарушении № 4-19.8-542/00-06-16 на <text:span text:style-name="T11">«</text:span><text:span text:style-name="T12">8</text:span><text:span text:style-name="T11">»</text:span> декабря 2016 года в <text:span text:style-name="T12">10</text:span> часов 1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5B1C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9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974(1) </text:p></draw:text-box></draw:frame><draw:frame draw:style-name="Mfr2" draw:name="SpdBarcode" text:anchor-type="paragraph" svg:x="0cm" svg:width="3.6cm" svg:height="0.78cm" draw:z-index="1"><draw:image xlink:href="Pictures/10000201000000780000001A6A5B1C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3:25:00.17</meta:creation-date>
    <meta:generator>OpenOffice.org/3.4.1$Win32 OpenOffice.org_project/341m1$Build-9593</meta:generator>
    <dc:date>2016-12-06T17:49:21.28</dc:date>
    <meta:document-statistic meta:table-count="0" meta:image-count="1" meta:object-count="0" meta:page-count="1" meta:paragraph-count="15" meta:word-count="168" meta:character-count="1459"/>
    <meta:user-defined meta:name="Поле 1"/>
    <meta:user-defined meta:name="Поле 2"/>
    <meta:user-defined meta:name="Поле 3"/>
    <meta:user-defined meta:name="Поле 4"/>
  </office:meta>
</office:document-meta>
</file>