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C483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9.313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313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-1.251cm" style:auto-text-indent="false"/>
      <style:text-properties fo:font-variant="normal" fo:text-transform="none" fo:font-size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8f0673-fa71-4b62-8abd-6a61a2ae8e14" text:name="BossProviderVariable"/>
      </text:user-field-decls>
      <text:p text:style-name="P16"/>
      <text:p text:style-name="P7">                                                                   <text:span text:style-name="T2">РЕШЕНИЕ</text:span></text:p>
      <text:p text:style-name="P7">                                    <text:span text:style-name="T2">по результатам рассмотрения ходатайства </text:span></text:p>
      <text:p text:style-name="P7"/>
      <text:p text:style-name="P1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фирма «Агрокомплекс» им. Н.И. Ткачева (место нахождения: Россия, 353100, Краснодарский край, Выселковский район, ст. Выселки, ул. Степная, д. 1; основные виды деятельности – растениеводство в сочетании с животноводством) о приобретении доли в уставном капитале Общества с ограниченной ответственностью  «Парус Агро Груп» (место нахождения: 127486, Российская Федерация, г. Москва, бульвар Бескудниковский, д. 57, корп.1; основной вид деятельности – деятельность по управлению финансово-промышленными группами)  в размере 100%  и приняла решение об удовлетворении данного ходатайства.</text:p>
      <text:p text:style-name="P5"/>
      <text:p text:style-name="P2"/>
      <text:p text:style-name="P4">                                                                                                            <text:s text:c="16"/><text:span text:style-name="T1">А.Г. Цыганов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C483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6223(1) </text:p></draw:text-box></draw:frame><draw:frame draw:style-name="Mfr2" draw:name="SpdBarcode" text:anchor-type="paragraph" svg:x="0cm" svg:width="3.6cm" svg:height="0.78cm" draw:z-index="1"><draw:image xlink:href="Pictures/10000201000000780000001A2FC483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42:08.85</meta:creation-date>
    <meta:generator>OpenOffice.org/3.4.1$Win32 OpenOffice.org_project/341m1$Build-9593</meta:generator>
    <dc:date>2016-12-06T17:51:29.67</dc:date>
    <meta:print-date>2016-11-24T10:54:09.81</meta:print-date>
    <meta:document-statistic meta:table-count="0" meta:image-count="1" meta:object-count="0" meta:page-count="1" meta:paragraph-count="5" meta:word-count="102" meta:character-count="1071"/>
    <meta:user-defined meta:name="Поле 1"/>
    <meta:user-defined meta:name="Поле 2"/>
    <meta:user-defined meta:name="Поле 3"/>
    <meta:user-defined meta:name="Поле 4"/>
  </office:meta>
</office:document-meta>
</file>