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6F90FD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1.455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1.455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1.455cm" style:auto-text-indent="false"/>
      <style:text-properties fo:font-size="14pt" fo:font-weight="bold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1.455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1.455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455cm" style:auto-text-indent="fals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50%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/>
    </style:style>
    <style:style style:name="P18" style:family="paragraph" style:parent-style-name="Standard">
      <style:paragraph-properties fo:margin-left="0cm" fo:margin-right="0cm" fo:text-indent="10.001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0.001cm" style:auto-text-indent="false"/>
      <style:text-properties fo:font-size="14pt" style:font-size-asian="14pt" style:font-size-complex="14pt"/>
    </style:style>
    <style:style style:name="P2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1.455cm" style:auto-text-indent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/>
    </style:style>
    <style:style style:name="T4" style:family="text">
      <style:text-properties fo:font-size="14pt" fo:language="ru" fo:country="RU"/>
    </style:style>
    <style:style style:name="T5" style:family="text">
      <style:text-properties fo:font-size="14pt" fo:font-style="normal" style:font-style-asian="normal" style:font-style-complex="normal"/>
    </style:style>
    <style:style style:name="T6" style:family="text">
      <style:text-properties style:font-name="Times New Roman1" fo:font-size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fo:font-size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4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7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style:font-size-asian="14pt" style:font-size-complex="14pt"/>
    </style:style>
    <style:style style:name="T2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15665d-94e9-4540-8d21-7020c3561336" text:name="BossProviderVariable"/>
      </text:user-field-decls>
      <text:p text:style-name="P21"><text:span text:style-name="T23">ОПРЕДЕЛЕНИЕ</text:span></text:p>
      <text:p text:style-name="P7">о возбуждении дела</text:p>
      <text:p text:style-name="P9"><text:span text:style-name="T1">об административном правонарушении </text:span><text:span text:style-name="T2">№ 4-19.7.1-1596/00-21-16 </text:span></text:p>
      <text:p text:style-name="P5">и проведении административного расследования</text:p>
      <text:p text:style-name="P18"/>
      <text:p text:style-name="P19"/>
      <text:p text:style-name="P16"><text:span text:style-name="T1"><text:s/>24 ноября 201</text:span><text:span text:style-name="T3">6</text:span><text:span text:style-name="T1"> г. <text:s text:c="98"/>г. Москва</text:span></text:p>
      <text:p text:style-name="P4"/>
      <text:p text:style-name="P10"><text:span text:style-name="T1">Я, начальник отдела </text:span><text:span text:style-name="T6">тарифного регулирования оптового рынка электроэнергетики</text:span> <text:span text:style-name="T1">Управления регулирования электроэнергетики ФАС России Басова Татьяна Сергеевна, рассмотрев материалы </text:span><text:span text:style-name="T4">о дисциплине отчетности регулируемых организаций </text:span><text:span text:style-name="T1">в отношении </text:span><text:span text:style-name="T2">Акционерного общества «ГАЗПРОМНЕФТЬ - МОСКОВСКИЙ НПЗ»</text:span><text:span text:style-name="T1"> (далее по тексту - АО «</text:span><text:span text:style-name="T2">ГАЗПРОМНЕФТЬ</text:span><text:span text:style-name="T1"> МНПЗ») (юридический адрес: </text:span><text:span text:style-name="T7">109429</text:span><text:span text:style-name="T8">, г. Москва, <text:s/></text:span><text:span text:style-name="T9">ул. 2 Квартал, д. 1 корп. 3</text:span><text:span text:style-name="T1">, дата регистрации в качестве юридического лица:</text:span><text:span text:style-name="T2"> </text:span><text:span text:style-name="T13">05.12.2002</text:span><text:span text:style-name="T2">, ОГРН </text:span><text:span text:style-name="T13">1027700500190</text:span><text:span text:style-name="T2">, ИНН </text:span><text:span text:style-name="T13">7723006328</text:span><text:span text:style-name="T2">, КПП 772301001),</text:span></text:p>
      <text:p text:style-name="P11"/>
      <text:p text:style-name="P6">УСТАНОВИЛ:</text:p>
      <text:p text:style-name="P13"/>
      <text:p text:style-name="P10"><text:span text:style-name="T1">В рамках осуществления государственного контроля</text:span><text:span text:style-name="T21"> </text:span><text:span text:style-name="T15">в области регулируемых государством цен (тарифов) </text:span><text:span text:style-name="T1">ФАС России </text:span><text:span text:style-name="T4">проанализированы формы </text:span><text:span text:style-name="T18">государственной статистической отчетности по состоянию на 30.09.2016, представленные </text:span><text:span text:style-name="T17">субъектами </text:span><text:span text:style-name="T17">оптового и розничных рынков электрической энергии.</text:span></text:p>
      <text:p text:style-name="P10"><text:span text:style-name="T1">Согласно пункту 1 Положения о государственном контроле (надзоре) в области регулируемых государством цен (тарифов), утвержденного постановлением Правительства Российской Федерации от 27.06.2013 № 543 (далее - Положение), </text:span><text:span text:style-name="T14">Федеральная антимонопольная служба </text:span><text:span text:style-name="T14">осуществляет </text:span><text:span text:style-name="T16">государственный контроль (надзор) в области регулируемых государством цен (тарифов) (далее - государственный контроль (надзор)).</text:span></text:p>
      <text:p text:style-name="P14">В соответствии с пунктом 3 Положения государственный контроль (надзор) осуществляется в отношении регулируемых государством цен (тарифов) в электроэнергетике, в том числе в части использования инвестиционных ресурсов, включенных в регулируемые государством цены (тарифы), в части применения платы за технологическое присоединение и (или) стандартизированных тарифных ставок, определяющих величину этой платы, и в части соблюдения стандартов раскрытия информации субъектами электроэнергетики.</text:p>
      <text:p text:style-name="P8">По результатам рассмотрения материалов, поступивших из ФБУ «ИТЦ ФАС России», о дисциплине отчетности регулируемых организаций, ФАС России установлено, что информация, подлежащая направлению в федеральный антимонопольный орган не представлена.</text:p>
      <text:p text:style-name="P8">АО «<text:span text:style-name="T22">ГАЗПРОМНЕФТЬ</text:span> МНПЗ» является сетевой организацией.</text:p>
      <text:p text:style-name="P10"><text:span text:style-name="T1">Пунктом 1 приказа Росстата от 03.07.2013 № 257 </text:span><text:span text:style-name="T4">у</text:span><text:span text:style-name="T15">тверждена форма </text:span><text:soft-page-break/><text:span text:style-name="T15">федерального статистического наблюдения № 46-ЭЭ (передача) «Сведения об отпуске (передаче) электроэнергии распределительными сетевыми организациями отдельным категориям потребителей» (далее - форма № 46-ЭЭ (передача)) с указанием по её заполнению, сбор и обработка данных по которой осуществляется в системе ФАС России. Форма № 46-ЭЭ (передача) подлежит заполнению в системе ФАС России ежемесячно (до 20 числа после отчетного месяца) и ежегодно (до 10 февраля за отчетный год).</text:span></text:p>
      <text:p text:style-name="P10"><text:span text:style-name="T15">Пунктом 1 приказа Росстата от 22.04.2016 № 210 </text:span><text:span text:style-name="T18">у</text:span><text:span text:style-name="T15">тверждена форма федерального статистического наблюдения № 46-ЭЭ <text:s/></text:span><text:span text:style-name="T10">(полезный отпуск) «</text:span><text:span text:style-name="T15">Сведения о полезном отпуске (продаже) электрической энергии и мощности отдельным категориям потребителей» (далее - форма № 46-ЭЭ (полезный отпуск)) с указанием по её заполнению, сбор и обработка данных по которой осуществляется в системе ФАС России. Форма № 46-ЭЭ (полезный отпуск) подлежит заполнению в системе ФАС России ежемесячно (до 20 числа после отчетного месяца) и ежегодно (до 10 февраля за отчетный год).</text:span></text:p>
      <text:p text:style-name="P15">По результатам рассмотрения материалов о дисциплине отчетности регулируемых организаций, поступивших из ФБУ «ИТЦ ФАС России», выявлено отсутствие сведений от АО «ГАЗПРОМНЕФТЬ МНПЗ» по формам № 46-ЭЭ (передача) и № 46-ЭЭ (полезный отпуск).</text:p>
      <text:p text:style-name="P10"><text:span text:style-name="T1">Согласно пункту 7 Порядка формирования сводного прогнозного баланса производства и поставок электрической энергии (мощности) в рамках Единой энергетической системы России по субъектам Российской Федерации, утвержденного приказом ФСТ России от 12.04.2012 № 53-э/1, </text:span><text:span text:style-name="T21">п</text:span><text:span text:style-name="T15">ри формировании </text:span><text:span text:style-name="T15">сводного прогнозного баланса в целом по ЕЭС России учитываются сведения о полезном отпуске (продаже) электрической энергии и мощности отдельным категориям потребителей, сведения о полезном отпуске (продаже) тепловой энергии отдельным категориям потребителей, сведения об отпуске (передаче) электроэнергии распределительными сетевыми организациями отдельным категориям потребителей, представляемые по формам государственной статистической отчетности, утвержденным в установленном порядке.</text:span></text:p>
      <text:p text:style-name="P10"><text:span text:style-name="T1">Учитывая изложенное, </text:span><text:span text:style-name="T11">АО «ГАЗПРОМНЕФТЬ МНПЗ»</text:span> <text:span text:style-name="T1">не исполнило требования, установленные </text:span><text:span text:style-name="T15">формой № 46-ЭЭ (передача)</text:span><text:span text:style-name="T1">, формой </text:span><text:span text:style-name="T15">№ 46-ЭЭ (полезный отпуск) и приказом ФСТ России от 12.04.2012 № 53-э/1.</text:span></text:p>
      <text:p text:style-name="P8">Статьей 19.7.1 Кодекса Российской Федерации об административных правонарушениях (далее - КоАП) установлена ответственность за <text:span text:style-name="T20"><text:s/></text:span><text:span text:style-name="T19">непредставление или несвоевременное представление сведений в орган, осуществляющий государственный контроль (надзор) в области регулируемых государством цен (тарифов), если обязательность представления сведений предусмотрена нормативными правовыми актами для установления, изменения, введения или отмены тарифов.</text:span></text:p>
      <text:p text:style-name="P8">Таким образом, в действиях <text:span text:style-name="T12">АО «ГАЗПРОМНЕФТЬ МНПЗ»</text:span> содержатся признаки нарушения требований, установленных <text:span text:style-name="T19">формой № 46-ЭЭ (передача)</text:span>, <text:soft-page-break/>формой <text:span text:style-name="T19">№ 46-ЭЭ (полезный отпуск) и приказом ФСТ России от 12.04.2012 № 53-э/1</text:span>, ответственность за которые предусмотрена статьей 19.7.1 КоАП.</text:p>
      <text:p text:style-name="P8">Указанные материалы и данные являются достаточными для возбуждения дела.</text:p>
      <text:p text:style-name="P8">Руководствуясь статьями 28.1 и 28.7 КоАП,</text:p>
      <text:p text:style-name="P10"/>
      <text:p text:style-name="P6">ОПРЕДЕЛИЛ:</text:p>
      <text:p text:style-name="P10"/>
      <text:p text:style-name="P10"><text:span text:style-name="T1">1. Возбудить в отношении </text:span><text:span text:style-name="T11">АО «ГАЗПРОМНЕФТЬ МНПЗ»</text:span><text:span text:style-name="T1"> (ИНН </text:span><text:span text:style-name="T13">7723006328</text:span><text:span text:style-name="T1">) дело об административном правонарушении по признакам нарушения требований, </text:span><text:span text:style-name="T15">формой № 46-ЭЭ (передача)</text:span><text:span text:style-name="T1">, формой </text:span><text:span text:style-name="T15">№ 46-ЭЭ (полезный отпуск) и приказом ФСТ России от 12.04.2012 № 53-э/1</text:span><text:span text:style-name="T1">, ответственность за которое предусмотрена статьей 19.7.1 КоАП.</text:span></text:p>
      <text:p text:style-name="P8">2. Провести административное расследование.</text:p>
      <text:list xml:id="list2397401394034531521" text:style-name="L1">
        <text:list-item>
          <text:list>
            <text:list-item>
              <text:list>
                <text:list-item>
                  <text:p text:style-name="P20"><text:span text:style-name="T1">В соответствии со статьей 26.10 КоАП </text:span><text:span text:style-name="T11">АО «ГАЗПРОМНЕФТЬ МНПЗ»</text:span><text:span text:style-name="T1"> надлежит в трехдневный срок со дня получения настоящего определения представить в ФАС России следующие сведения и документы (надлежащим образом</text:span> <text:span text:style-name="T1">заверенные копии):</text:span></text:p>
                </text:list-item>
              </text:list>
            </text:list-item>
          </text:list>
        </text:list-item>
      </text:list>
      <text:p text:style-name="P10"><text:span text:style-name="T1">-копию Устава </text:span><text:span text:style-name="T11">АО «ГАЗПРОМНЕФТЬ МНПЗ»</text:span><text:span text:style-name="T1">;</text:span></text:p>
      <text:p text:style-name="P10"><text:span text:style-name="T1">-сведения о должностных лицах </text:span><text:span text:style-name="T11">АО «ГАЗПРОМНЕФТЬ МНПЗ»</text:span><text:span text:style-name="T1">, в полномочия которых входило соблюдение требований </text:span><text:span text:style-name="T15">формы № 46-ЭЭ (передача)</text:span><text:span text:style-name="T1">, формы </text:span><text:span text:style-name="T15">№ 46-ЭЭ (полезный отпуск) и приказа ФСТ России от 12.04.2012 № 53-э/1</text:span><text:span text:style-name="T1">;</text:span></text:p>
      <text:p text:style-name="P10"><text:span text:style-name="T1">-копии приказов о назначении указанных должностных лиц <text:s text:c="36"/></text:span><text:span text:style-name="T11">АО «ГАЗПРОМНЕФТЬ МНПЗ»</text:span><text:span text:style-name="T1"> на должности;</text:span></text:p>
      <text:p text:style-name="P10"><text:span text:style-name="T1">-паспортные данные указанных должностных лиц </text:span><text:span text:style-name="T11">АО «ГАЗПРОМНЕФТЬ МНПЗ»</text:span><text:span text:style-name="T1">;</text:span></text:p>
      <text:p text:style-name="P10"><text:span text:style-name="T5">-объяснения причин отсутствия в системе ФАС России информации, <text:s/>направление которой предусмотрено </text:span><text:span text:style-name="T15">формой № 46-ЭЭ (передача)</text:span><text:span text:style-name="T5">, формой </text:span><text:span text:style-name="T15">№ 46-ЭЭ (полезный отпуск) и приказом ФСТ России от 12.04.2012 № 53-э/1.</text:span></text:p>
      <text:p text:style-name="P10"><text:span text:style-name="T1">4. Законному представителю </text:span><text:span text:style-name="T11">АО «ГАЗПРОМНЕФТЬ МНПЗ» </text:span><text:span text:style-name="T1">явиться <text:s text:c="19"/>21 декабря 2016 года в 14 часов 30 минут по адресу: 123995, Москва, ул. Садовая-Кудринская, д. 11, этаж 3, каб. 502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</text:span><text:span text:style-name="T2"><text:s/>4-19.7.1-1596/00-21-16</text:span><text:span text:style-name="T1">, со всеми правами, предусмотренными статьей 25.5 КоАП.</text:span></text:p>
      <text:p text:style-name="P8">Неявка в указанный срок представителя <text:span text:style-name="T12">АО «ГАЗПРОМНЕФТЬ МНПЗ»</text:span> будет расценена как отказ от подписания протокола.</text:p>
      <text:p text:style-name="P8">В соответствии с частью 1 статьи 25.1 КоАП лицо, в отношении которого ведется производство по делу об административном правонарушении, вправе о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<text:soft-page-break/>защитника, а также иными процессуальными правами в соответствии с КоАП.</text:p>
      <text:p text:style-name="P8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6F90F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6cm" style:type="center"/>
          <style:tab-stop style:position="17.992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508cm" fo:margin-right="1.5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48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19756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F6F90FD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15:43:19.39</meta:creation-date>
    <meta:generator>OpenOffice.org/3.4.1$Win32 OpenOffice.org_project/341m1$Build-9593</meta:generator>
    <dc:date>2016-12-06T17:52:30.24</dc:date>
    <meta:document-statistic meta:table-count="0" meta:image-count="1" meta:object-count="0" meta:page-count="4" meta:paragraph-count="38" meta:word-count="959" meta:character-count="7808"/>
    <meta:user-defined meta:name="Поле 1"/>
    <meta:user-defined meta:name="Поле 2"/>
    <meta:user-defined meta:name="Поле 3"/>
    <meta:user-defined meta:name="Поле 4"/>
  </office:meta>
</office:document-meta>
</file>