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EF8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001cm" fo:margin-right="0cm" fo:text-indent="0cm" style:auto-text-indent="false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7b932e-8d71-4fae-b72d-a4a3739d8da8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4"/>
      <text:p text:style-name="P10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ТРИНФИКО Пропети Менеджмент» Д.У. ЗПИФ долгосрочных прямых инвестиций «Эталон» (место нахождения: 129090, г. Москва,<text:line-break/>Ботанический пер., д. 5; основной вид деятельности – деятельность по управлению ценными бумагами) о получении предварительного согласия антимонопольного органа на приобретение доли в размере 100% в уставном капитале Общества с ограниченной ответственностью «Оптимал-риелти» (место нахождения: 121467, г. Москва, ул. Молодогвардейская, д. 2, корп. 1, помещение III, комн. 13; основной вид деятельности – подготовка к продаже собственного недвижимого имущества) и приняла решение об удовлетворении данного ходатайства.</text:p>
      <text:p text:style-name="P2"/>
      <text:h text:style-name="P11" text:outline-level="5"/>
      <text:h text:style-name="P12" text:outline-level="5">Р.А. Петросян</text:h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EF8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6EEF8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1:55:09.84</meta:creation-date>
    <dc:date>2016-12-06T17:53:51.36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1" meta:character-count="906"/>
    <meta:user-defined meta:name="Поле 1"/>
    <meta:user-defined meta:name="Поле 2"/>
    <meta:user-defined meta:name="Поле 3"/>
    <meta:user-defined meta:name="Поле 4"/>
  </office:meta>
</office:document-meta>
</file>