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A110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0.559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9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0cm" style:auto-text-indent="false"/>
      <style:text-properties style:font-name="Times New Roman" fo:font-size="13.5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46cm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6" style:family="paragraph" style:parent-style-name="Text_20_body">
      <style:paragraph-properties fo:margin-left="0cm" fo:margin-right="0cm" fo:margin-top="0cm" fo:margin-bottom="0cm" fo:line-height="0.46cm" fo:text-align="start" style:justify-single-word="false" fo:text-indent="0cm" style:auto-text-indent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7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0cm" style:auto-text-indent="false"/>
    </style:style>
    <style:style style:name="P28" style:family="paragraph" style:parent-style-name="Text_20_body" style:master-page-name="First_20_Page">
      <style:paragraph-properties fo:line-height="0.559cm" fo:text-align="center" style:justify-single-word="false" style:page-number="auto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559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 style:font-name-asian="TimesNewRomanPSMT" style:font-name-complex="TimesNewRomanPSMT"/>
    </style:style>
    <style:style style:name="T8" style:family="text">
      <style:text-properties fo:language="ru" fo:country="RU" fo:font-weight="normal" fo:background-color="#ffffff" style:font-weight-asian="normal" style:font-weight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normal" fo:background-color="transparent" style:font-weight-asian="normal" style:font-weight-complex="normal"/>
    </style:style>
    <style:style style:name="T11" style:family="text">
      <style:text-properties style:font-name="Times New Roman1" fo:background-color="#ffffff"/>
    </style:style>
    <style:style style:name="T12" style:family="text">
      <style:text-properties fo:background-color="#ffffff"/>
    </style:style>
    <style:style style:name="T13" style:family="text">
      <style:text-properties fo:background-color="#ffffff" style:font-name-asian="TimesNewRomanPSMT" style:font-name-complex="TimesNewRomanPSMT"/>
    </style:style>
    <style:style style:name="T1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5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8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color="#000000" style:font-name-asian="TimesNewRomanPSMT" style:font-name-complex="TimesNewRomanPSMT"/>
    </style:style>
    <style:style style:name="T20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-complex="Times New Roman"/>
    </style:style>
    <style:style style:name="T23" style:family="text">
      <style:text-properties fo:language="en" fo:country="US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="TimesNewRomanPSMT" fo:background-color="#ffffff" style:font-name-asian="TimesNewRomanPSMT" style:font-name-complex="TimesNewRomanPSMT"/>
    </style:style>
    <style:style style:name="T3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386576-f0f4-4131-b13f-bd377fda01db" text:name="BossProviderVariable"/>
      </text:user-field-decls>
      <text:p text:style-name="P28"><text:span text:style-name="T5">ОПРЕДЕЛЕНИЕ </text:span></text:p>
      <text:p text:style-name="P20"><text:span text:style-name="T1">о продлении срока проведения административного расследования по делу об административном правонарушении № </text:span>4-19.8-1251/00-05-16 </text:p>
      <text:p text:style-name="P27"/>
      <text:p text:style-name="P21">«<text:span text:style-name="T23">24</text:span>» ноября 201<text:span text:style-name="T6">6</text:span> г. <text:s text:c="87"/>г. Москва</text:p>
      <text:p text:style-name="P21"/>
      <text:p text:style-name="P9"><text:span text:style-name="T11">Я, </text:span><text:span text:style-name="T12">статс-секретарь - заместитель руководителя ФАС России <text:s text:c="4"/>Цариковский Андрей Юрьевич</text:span><text:span text:style-name="T11">, </text:span><text:span text:style-name="T12">рассмотрев </text:span><text:span text:style-name="T13">материалы мотивированного требования ФАС России, запрошенные определением о назначении <text:s text:c="28"/>дела </text:span><text:span text:style-name="T7">№ </text:span><text:span text:style-name="T13">1-10-102/00-05-16 от 01.08.2016 № АЦ/53168/16, в <text:s text:c="37"/>отношении ООО «ТК «ЕвразХолдинг» (ул. Беловежская д. 4, <text:s text:c="76"/>г. Москва, 121353, ОГРН </text:span><text:span text:style-name="T32">1027707005237</text:span><text:span text:style-name="T13">, ИНН </text:span><text:span text:style-name="T32">7707310955</text:span><text:span text:style-name="T13">, дата регистрации 25.09.2002)</text:span><text:span text:style-name="T12">, </text:span></text:p>
      <text:p text:style-name="P9"/>
      <text:p text:style-name="P24">УСТАНОВИЛ:</text:p>
      <text:p text:style-name="P24"/>
      <text:p text:style-name="P15"/>
      <text:p text:style-name="P8">Согласно определению о назначении дела № 1-10-102/00-05-16 <text:s text:c="30"/>о нарушении антимонопольного законодательства <text:s/>к рассмотрению от 01.08.2016 № АЦ/53168/16 (далее — Определение) и на основании статьи 25 <text:s/>Федерального закона от 26.07.2006 № 135-ФЗ «О защите конкуренции» (далее <text:span text:style-name="T23">- </text:span>Закон о защите конкуренции) ООО «ТК «ЕвразХолдинг» необходимо было представить в срок до 15.08.2016 в ФАС России следующие сведения и документы:</text:p>
      <text:list xml:id="list5627121353567326463" text:style-name="L1">
        <text:list-item>
          <text:p text:style-name="P29"><text:span text:style-name="T12">копии договоров поставки термомеханически упрочненной арматуры </text:span><text:span text:style-name="T8">(со всеми неотъемлемыми приложениями, дополнениями, спецификациями и т.п.), заключенных с 1 июня 2015 г. по 30 июня 2016 года <text:s text:c="15"/>с организациями, потреблявшими более 1% термомеханически упрочненной </text:span><text:span text:style-name="T8">арматуры;</text:span></text:p>
        </text:list-item>
        <text:list-item>
          <text:p text:style-name="P29"><text:span text:style-name="T8">копии договоров, определяющих взаимодействие между <text:s text:c="22"/>АО «ЕВРАЗ ЗСМК» и </text:span><text:span text:style-name="T14">ООО «ТК «ЕвразХолдинг»</text:span><text:span text:style-name="T8"> (со всеми неотъемлемыми приложениями, дополнениями и т.п.) по вопросу реализации термомеханически упрочненной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29"><text:span text:style-name="T8">копии договоров, определяющих взаимодействие между <text:s text:c="28"/>ООО «ТК «ЕвразХолдинг» и </text:span><text:span text:style-name="T14">ООО «Евраз Металл Инпром», <text:s text:c="34"/>ООО «ЕвразМеталл Сибирь», ООО «ЕвразМеталл Урал» </text:span><text:span text:style-name="T8">(со всеми неотъемлемыми приложениями, дополнениями и т.п.) по вопросу реализации термомеханически упрочненной арматуры и действовавшие (действующие) <text:s text:c="15"/>в период с 01.01.2014 по дату получения настоящего определения;</text:span></text:p>
        </text:list-item>
        <text:list-item>
          <text:p text:style-name="P29"><text:span text:style-name="T8">перечень лиц, входящих в группу лиц с АО «ЕВРАЗ ЗСМК» <text:s text:c="19"/>по форме, утвержденной приказом ФАС России </text:span><text:span text:style-name="T9">от 20.11.2006 № 293 <text:s text:c="22"/></text:span><text:soft-page-break/><text:span text:style-name="T9">«Об утверждении формы представления перечня лиц, входящих в одну группу лиц» с указанием признаков, по которым такие лица входят в эту группу <text:s text:c="20"/>на 31.05.2016; </text:span></text:p>
        </text:list-item>
        <text:list-item>
          <text:p text:style-name="P29"><text:span text:style-name="T8">копии документов, в соответствии с которыми </text:span><text:span text:style-name="T14">АО «ЕВРАЗ ЗСМК» <text:s text:c="8"/>и ООО «ТК «ЕвразХолдинг» устанавливали (формировали) цену <text:s text:c="30"/>на термомеханически упрочненную арматуру </text:span><text:span text:style-name="T8">в период с 01.01.2014 <text:s text:c="27"/>по 31.05.2016 с приложением расчетов устанавливаемых цен;</text:span></text:p>
        </text:list-item>
        <text:list-item>
          <text:p text:style-name="P29"><text:span text:style-name="T8">копии документов, содержащих сведения об учетной политике <text:s text:c="15"/></text:span><text:span text:style-name="T14">АО «ЕВРАЗ ЗСМК» и ООО «ТК «ЕвразХолдинг»</text:span><text:span text:style-name="T8"> в период с 01.01.2014 <text:s text:c="19"/>по 31.05.2016;</text:span></text:p>
        </text:list-item>
        <text:list-item>
          <text:p text:style-name="P29"><text:span text:style-name="T8">п</text:span><text:span text:style-name="T10">исьменное обоснование повышения отпускных цен на термомеханически упрочненную арматуру с указанием (подробным описанием) всех причин роста цен в период с </text:span><text:span text:style-name="T15">01.01.2016 по </text:span><text:span text:style-name="T16">31.05.2016</text:span><text:span text:style-name="T10"> с приложением копий подтверждающих документов;</text:span></text:p>
        </text:list-item>
        <text:list-item>
          <text:p text:style-name="P29"><text:span text:style-name="T15">сведения об основных показателях хозяйственной деятельности <text:s text:c="13"/>АО «ЕВРАЗ ЗСМК» и ООО «ТК «ЕвразХолдинг», осуществляющих закупку <text:s text:c="14"/>и (или) производство и </text:span><text:span text:style-name="T18">(</text:span><text:span text:style-name="T15">или) реализацию квадратной заготовки,</text:span><text:span text:style-name="T17"> </text:span><text:span text:style-name="T15">за период с 01.01.2014 по 30.06.2016 по форме Таблиц № 1-6, данных в Приложении;</text:span></text:p>
        </text:list-item>
        <text:list-item>
          <text:p text:style-name="P30">письменную позицию по существу рассматриваемого дела о нарушении антимонопольного законодательства. </text:p>
          <text:p text:style-name="P31"><text:s text:c="3"/>В ФАС России имеются <text:s/>документы, подтверждающие получение <text:s text:c="15"/>ООО «ТК «ЕвразХолдинг» Определения 19.08.2016 (выписка из системы электронного документооборота «Кодекс» о регистрации и доставке Определения).</text:p>
        </text:list-item>
      </text:list>
      <text:p text:style-name="P11">Письмом от 15.08.2016 № 120483/16 (исх. от 12.08.2016 № 33-10-01/111) ООО «ЕвразХолдинг» ходатайствовало о продлении сроков предоставления информации, запрошенной ФАС России <text:span text:style-name="T19">Определением</text:span>, до 12 сентября 2016 года.</text:p>
      <text:p text:style-name="P9">Письмом от 12.09.2016 № 134338-ДСП/16 <text:span text:style-name="T8">(исх. от 12.09.2016 № б/н) <text:s/></text:span><text:s/>ООО «ТК «ЕвразХолдинг» <text:s/>представило запрошенные материалы в ФАС России не в полном объеме.</text:p>
      <text:p text:style-name="P9"><text:span text:style-name="T6">Согласно абз. 2, 4 п. 3 Определения, </text:span>ООО «ТК «ЕвразХолдинг» надлежало представить <text:span text:style-name="T12">копии договоров поставки термомеханически упрочненной арматуры </text:span><text:span text:style-name="T8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упрочненной арматуры, а также копии договоров, определяющих взаимодействие между ООО «ТК «ЕвразХолдинг» и </text:span><text:span text:style-name="T14">ООО «Евраз Металл Инпром», ООО «ЕвразМеталл Сибирь», ООО «ЕвразМеталл Урал» </text:span><text:span text:style-name="T8">(со всеми неотъемлемыми приложениями, дополнениями и т.п.) по вопросу реализации термомеханически упрочненной арматуры и действовавшие (действующие) в период с 01.01.2014 по дату получения настоящего определения.</text:span></text:p>
      <text:p text:style-name="P12"><text:soft-page-break/>Письмом от 12.09.2016 № 134338-ДСП/16 (исх. от 12.09.2016 № б/н) <text:s text:c="17"/>ООО «ТК «ЕвразХолдинг» сообщило, что взаимодействие сторон, поставки продукции в рамках исполнения внутригрупповых договоров, предоставляемых в составе абз. 2, 4 п. 3 Определения, ведутся в оперативном порядке (в том числе посредством телефонных переговоров), во многих случаях оформляются менеджерами, в том числе без подписания приложений к соответствующим договорам, а также без централизованного учета, в связи с чем <text:s text:c="19"/>обеспечить предоставление всех приложений, дополнений, спецификаций и т. д. к указанным в абз. 2, 4 п. 3 Определения договорам в текущие сроки не представляется возможным. Подготовка таких сведений требует значительных временных затрат <text:span text:style-name="T24">(не менее двух месяцев).</text:span></text:p>
      <text:p text:style-name="P13">Кроме того, письмом от <text:span text:style-name="T25">12.09.2016 № 134338-ДСП/16 (исх. от 12.09.2016 № б/н), ООО «ТК «ЕвразХолдинг» указало, что информация по объемам поставок и ценам реализации термомеханически упрочненной арматуры, подготовленная на основании электронных баз ООО «ТК «ЕвразХолдинг», в агрегированном виде уже представлялась в ФАС России письмом ООО «ЕвразХолдинг» от 20.07.2016 № 105716-ДСП/16 (исх. от 19.07.2016 № 33-10.01/96) (</text:span>ответ на запрос информации ФАС России от 17.06.2016 <text:s text:c="32"/>№ МО/41117/16).</text:p>
      <text:p text:style-name="P14">В свою очередь, в соответствии с требованиями запроса ФАС России от 17.06.2016 № МО/41117/16 сведения о реализации арматуры должны <text:s/>быть представлены с разбивкой по типоразмерам, маркам стали, классам прочности и т. п. Вместе с тем, таблица приложенная к запросу ФАС России от 17.06.2016 <text:s text:c="3"/>№ МО/41117/16 была заполнена <text:span text:style-name="T25">ООО «ЕвразХолдинг» </text:span>без разбивки продукции по типоразмерам, маркам стали, классам прочности и т.п., цены реализации представлены в обобщенном виде.</text:p>
      <text:p text:style-name="P19"><text:span text:style-name="T33">Таким образом, данные, представленные ООО «ЕвразХолдинг» письмом от 20.07.2016 № 105716-ДСП/16 </text:span><text:span text:style-name="T3">(исх. от 19.07.2016 № 33-10.01/96)</text:span><text:span text:style-name="T33">, не являются </text:span><text:span text:style-name="T33">полными и достаточными для рассмотрения дела </text:span><text:span text:style-name="T20">№ 1-10-102/00-05-16 о нарушении антимонопольного законодательства</text:span><text:span text:style-name="T33">. </text:span></text:p>
      <text:p text:style-name="P19"><text:span text:style-name="T4">Кроме того, данные представленные п</text:span><text:span text:style-name="T2">исьмом ООО «ЕвразХолдинг» не совпадают с документами, представленными в ответ на Определение.</text:span></text:p>
      <text:p text:style-name="P11">Так, представленная в ответ на Определение информация о <text:s/>спецификациях к договору поставки от 07.07.2015 № ДГТК5-001483, заключенному с ООО «Фирма «Юнона-2», отсутствует в таблице, представленной в ответ на запрос. <text:s/></text:p>
      <text:p text:style-name="P12">К договорам, определяющим взаимодействие между ООО «ТК «ЕвразХолдинг» и <text:span text:style-name="T22">ООО «Евраз Металл Инпром», ООО «ЕвразМеталл Сибирь», ООО «ЕвразМеталл Урал» </text:span>по вопросу реализации термомеханически упрочненной арматуры и действовавших (действующих) в период с 01.01.2014 по дату получения определения, не были приложены спецификации.</text:p>
      <text:p text:style-name="P12">Дополнительно, письмом от 04.10.2016 № 144822-ДСП/16 (исх. от <text:soft-page-break/>04.10.2016 № 0410-2016/4) на имя Председателя Комиссии ФАС России <text:s text:c="15"/>А.Ю. Цариковского ООО «ТК «ЕвразХолдинг» повторно просит считать Определение в части абз. 2-4 п. 3 исполненным в полном объеме. </text:p>
      <text:p text:style-name="P12">С момента получения Определения по настоящее время прошло 2 месяца, в связи с этим у ООО «ТК «ЕвразХолдинг» имелась возможность представить запрошенную Определением информацию.</text:p>
      <text:p text:style-name="P16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или в форме записи на электронных носителях.</text:p>
      <text:p text:style-name="P19"><text:span text:style-name="T21">Таким образом, в действиях ООО «ТК «ЕвразХолдинг» обнаружены</text:span><text:span text:style-name="T5"> признаки нарушения части 1 статьи 25 Закона о защите конкуренции, выразившиеся в непредставлении информации в ФАС России.</text:span></text:p>
      <text:p text:style-name="P17"><text:span text:style-name="T19">За непредставление информации в федеральный антимонопольный орган предусмотрена административная ответственность в соответствии с частью 5 </text:span><text:span text:style-name="T19">статьи 19.8 Кодекса об административных правонарушениях Российской Федерации (далее - КоАП).</text:span></text:p>
      <text:p text:style-name="P18"><text:span text:style-name="T26">На этом основании заместителем </text:span><text:span text:style-name="T27">начальника Управления контроля промышленности </text:span><text:span text:style-name="T29">&lt;...&gt;</text:span><text:span text:style-name="T27"> было вынесено определение от 31.10.2016 № 05/74878/16 о возбуждении дела об административном правонарушении № </text:span>4-19.8-1251/00-05-16<text:span text:style-name="T27"> и проведении административного расследования в отношении </text:span><text:span text:style-name="T28">ООО «ТК «ЕвразХолдинг».</text:span></text:p>
      <text:p text:style-name="P9"><text:span text:style-name="T30">24.11.2016 ООО «ТК «ЕвразХолдинг» подало ходатайство о продлении <text:s/>срока проведения административного расследования по делу </text:span><text:span text:style-name="T31">№ </text:span><text:span text:style-name="T30">4-19.8-1251/00-05-16.</text:span></text:p>
      <text:p text:style-name="P9">Учитывая вышеизложенное, руководствуясь частью 5 статьи 28.7 КоАП,</text:p>
      <text:p text:style-name="P9"/>
      <text:p text:style-name="P10">ОПРЕДЕЛИЛ:</text:p>
      <text:p text:style-name="P22"/>
      <text:p text:style-name="P9"><text:soft-page-break/>1. Продлить срок проведения административного расследования по делу об административном правонарушении № <text:span text:style-name="T31"><text:s/></text:span><text:span text:style-name="T30">4-19.8-1251/00-05-16</text:span> в отношении ООО «ТК «ЕвразХолдинг» до «30» декабря 2016 г.</text:p>
      <text:p text:style-name="P9">2. Законному представителю ООО «ТК «ЕвразХолдинг» явиться «<text:span text:style-name="T23">9</text:span>» декабря 2016 года в «<text:span text:style-name="T23">14</text:span>» часов «<text:span text:style-name="T23">30</text:span>» минут в ФАС России (г. Москва, <text:s text:c="25"/>ул. Садовая-Кудринская, д. 11, этаж 4, каб. 444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234/00-05-16 со всеми правами, предусмотренными статьей 25.5 КоАП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9">Неявка в указанный <text:span text:style-name="T6">срок</text:span> будет расценена как отказ от подписания протокола.</text:p>
      <text:p text:style-name="P9"/>
      <text:p text:style-name="P23"/>
      <text:p text:style-name="P23"/>
      <text:p text:style-name="P23">А.Ю. Цариковский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A110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274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2741(2) </text:p></draw:text-box></draw:frame><draw:frame draw:style-name="Mfr2" draw:name="SpdBarcode" text:anchor-type="paragraph" svg:x="0cm" svg:width="3.6cm" svg:height="0.78cm" draw:z-index="5"><draw:image xlink:href="Pictures/10000201000000780000001A35A110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0:23:09.10</meta:creation-date>
    <meta:generator>OpenOffice.org/3.4.1$Win32 OpenOffice.org_project/341m1$Build-9593</meta:generator>
    <dc:date>2016-12-06T17:55:22.05</dc:date>
    <meta:editing-duration>PT1M33S</meta:editing-duration>
    <meta:editing-cycles>1</meta:editing-cycles>
    <meta:print-date>2016-11-25T15:12:26.42</meta:print-date>
    <meta:document-statistic meta:table-count="0" meta:image-count="1" meta:object-count="0" meta:page-count="5" meta:paragraph-count="43" meta:word-count="1384" meta:character-count="11530"/>
    <meta:user-defined meta:name="Поле 1"/>
    <meta:user-defined meta:name="Поле 2"/>
    <meta:user-defined meta:name="Поле 3"/>
    <meta:user-defined meta:name="Поле 4"/>
  </office:meta>
</office:document-meta>
</file>