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6722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10.001cm" fo:margin-right="0cm" fo:text-indent="0cm" style:auto-text-indent="false"/>
    </style:style>
    <style:style style:name="P8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d09565-cedc-4eaf-b351-099c9098ea11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4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ТРИНФИКО Пропети Менеджмент» Д.У. ЗПИФ долгосрочных прямых инвестиций «Эталон» (место нахождения: 129090, г. Москва, Ботанический пер., д. 5; основной вид деятельности – деятельность по управлению ценными бумагами) о получении предварительного согласия антимонопольного органа на приобретение доли в размере 100% в уставном капитале Общества с ограниченной ответственностью «Новые венчурные инвестиции» (место нахождения: 107497, </text:span><text:span text:style-name="T1">г. </text:span><text:span text:style-name="T2">Москва, ул. Монтажная, д. 9, стр. 3А; основной вид деятельности – покупка и продажа собственного недвижимого имущества) и приняла решение об удовлетворении данного ходатайства.</text:span></text:p>
      <text:p text:style-name="P2"/>
      <text:h text:style-name="P12" text:outline-level="5"/>
      <text:h text:style-name="P13" text:outline-level="5">Р.А. Петросян</text:h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6722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A6722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2:01:37.92</meta:creation-date>
    <meta:generator>OpenOffice.org/3.4.1$Win32 OpenOffice.org_project/341m1$Build-9593</meta:generator>
    <dc:date>2016-12-06T18:39:52.83</dc:date>
    <meta:document-statistic meta:table-count="0" meta:image-count="1" meta:object-count="0" meta:page-count="1" meta:paragraph-count="5" meta:word-count="109" meta:character-count="882"/>
    <meta:user-defined meta:name="Поле 1"/>
    <meta:user-defined meta:name="Поле 2"/>
    <meta:user-defined meta:name="Поле 3"/>
    <meta:user-defined meta:name="Поле 4"/>
  </office:meta>
</office:document-meta>
</file>