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280C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46b93-4067-47cd-a709-12c6768ba786" text:name="BossProviderVariable"/>
      </text:user-field-decls>
      <text:p text:style-name="P19">ОПРЕДЕЛЕНИЕ</text:p>
      <text:p text:style-name="P12">о продлении срока и об отложении рассмотрения дела </text:p>
      <text:p text:style-name="P12">об административном правонарушении №<text:span text:style-name="T1"> 4-19.8-1228/00-22-16</text:span></text:p>
      <text:p text:style-name="P12"/>
      <text:p text:style-name="P13">«22» ноября 2016 г. <text:s text:c="85"/>г. Москва</text:p>
      <text:p text:style-name="P13"/>
      <text:p text:style-name="P8"><text:span text:style-name="Основной_20_шрифт_20_абзаца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9.8-1228/00-22-16</text:span></text:span><text:span text:style-name="Основной_20_шрифт_20_абзаца"><text:span text:style-name="T3">, возбужденного в отношении </text:span></text:span><text:span text:style-name="Основной_20_шрифт_20_абзаца"><text:span text:style-name="T5"><text:s/>акционерного общества </text:span></text:span><text:span text:style-name="Основной_20_шрифт_20_абзаца"><text:span text:style-name="T6">«Российский Сельскохозяйственный банк» (далее - АО «Россельхозбанк») (адрес: 119034, <text:s text:c="14"/>г. Москва, Гагаринский пер., д. 3, ИНН 7725114488, ОГРН 1027700342890, <text:s text:c="2"/>КПП 775001001,)</text:span></text:span><text:span text:style-name="Основной_20_шрифт_20_абзаца"><text:span text:style-name="T3">,</text:span></text:span></text:p>
      <text:p text:style-name="P14"/>
      <text:p text:style-name="P6">УСТАНОВИЛ:</text:p>
      <text:p text:style-name="P15"/>
      <text:p text:style-name="P9">Необходимость в дополнительном выяснении обстоятельств по делу об административном правонарушении № <text:span text:style-name="T2">4-19.8-1228/00-22-16</text:span>.</text:p>
      <text:p text:style-name="P10">Руководствуясь частью 2 статьи 29.6, Кодекса Российской Федерации об административных правонарушениях,</text:p>
      <text:p text:style-name="P10"/>
      <text:p text:style-name="P6">ОПРЕДЕЛИЛ:</text:p>
      <text:p text:style-name="P15"/>
      <text:p text:style-name="P14">1. Продлить срок рассмотрения дела об административном правонарушении № 4-19.8-1228/00-22-16 до 22.12.2016.</text:p>
      <text:p text:style-name="P14">2. Рассмотрение дела об административном правонарушении № 4-19.8-1228/00-22-16 отложить.</text:p>
      <text:list xml:id="list2707509436346761257" text:style-name="L1">
        <text:list-item>
          <text:list>
            <text:list-item>
              <text:list>
                <text:list-item>
                  <text:p text:style-name="P20">Назначить рассмотрение дела об административном правонарушении № 4-19.8-1228/00-22-16 на <text:span text:style-name="T7">«</text:span><text:span text:style-name="T8">20</text:span><text:span text:style-name="T7">»</text:span> декабря 2016 года в 1<text:span text:style-name="T8">1</text:span> часов 00 минут по адресу: 123995, г. Москва, ул. Садовая-Кудринская, д. 11, каб. 428.</text:p>
                  <text:p text:style-name="P21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1280C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87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1280C6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187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1879(1) </text:p></draw:text-box></draw:frame><draw:frame draw:style-name="Mfr2" draw:name="SpdBarcode" text:anchor-type="paragraph" svg:x="0cm" svg:width="3.6cm" svg:height="0.78cm" draw:z-index="3"><draw:image xlink:href="Pictures/10000201000000780000001A81280C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2:57:48.06</meta:creation-date>
    <meta:generator>OpenOffice.org/3.4.1$Win32 OpenOffice.org_project/341m1$Build-9593</meta:generator>
    <dc:date>2016-12-06T18:40:24.99</dc:date>
    <meta:document-statistic meta:table-count="0" meta:image-count="2" meta:object-count="0" meta:page-count="1" meta:paragraph-count="16" meta:word-count="147" meta:character-count="1362"/>
    <meta:user-defined meta:name="Поле 1"/>
    <meta:user-defined meta:name="Поле 2"/>
    <meta:user-defined meta:name="Поле 3"/>
    <meta:user-defined meta:name="Поле 4"/>
  </office:meta>
</office:document-meta>
</file>