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7D74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en" fo:country="US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style:text-position="super 58%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b22e4a-c52a-4891-8731-34890900e03e" text:name="BossProviderVariable"/>
      </text:user-field-decls>
      <text:p text:style-name="P10">РЕШЕНИЕ</text:p>
      <text:p text:style-name="P7">по результатам рассмотрения ходатайства</text:p>
      <text:p text:style-name="P6"/>
      <text:p text:style-name="P8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компании «<text:span text:style-name="T1">CPC Technology Services Holdings Limited</text:span>» <text:s/>(место нахождения: <text:span text:style-name="T1">25</text:span><text:span text:style-name="T7">th</text:span><text:span text:style-name="T1"> Floor, CITIC Telecom Tower, 93 Kwai Fuk Road, Kwai Chung, New Territories, Hong Kong, China</text:span><text:span text:style-name="T2">; основные виды деятельности — держание акций/долей в дочерних компаниях; инвестиционная деятельность</text:span>) о приобретении прав, позволяющих определять условия <text:span text:style-name="T3">осуществления предпринимательской деятельности</text:span> Закрытым акционерным обществом «Линкс Телекоммьюникэйшнс СНГ» (место нахождения: <text:span text:style-name="T2">121099, г. Москва, Смоленская пл., д.3, офис 748</text:span>; основные виды деятельности — <text:span text:style-name="T2">предоставление услуг оператора телекоммуникационной связи, в том числе, услуги передачи данных; сдача в аренду каналов связи; предоставление услуг телематических служб</text:span>), Обществом с ограниченной ответственностью «Линкстелеком» (место нахождения: 125040, г. Москва, ул.Нижняя, д.14, стр.7, кабинет 3Б; основной вид деятельности - <text:span text:style-name="T2">телематические услуги связи; услуги связи по передаче данных, за исключением услуг связи по передаче данных для целей передачи голосовой информации; предоставление каналов связи) </text:span><text:span text:style-name="T4">в результате приобретения 100% акций компании «</text:span><text:span text:style-name="T5">Linx Telecommunications B.V.</text:span><text:span text:style-name="T6">» (место нахождения: </text:span><text:span text:style-name="T5">Hullenbergwed 375, 1101 CR </text:span><text:span text:style-name="T6">Amsterdam, </text:span><text:span text:style-name="T5">the Netherlands</text:span><text:span text:style-name="T6">;</text:span><text:span text:style-name="T5"> </text:span><text:span text:style-name="T6">основной вид деятельности — телекоммуникационные услуги)</text:span>, и приняла решение об удовлетворении данного ходатайства.</text:p>
      <text:p text:style-name="P5"/>
      <text:p text:style-name="P5"/>
      <text:p text:style-name="P9">А.Н. Голомолзин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7D74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6590(3) </text:p></draw:text-box></draw:frame><draw:frame draw:style-name="Mfr2" draw:name="SpdBarcode" text:anchor-type="paragraph" svg:x="0cm" svg:width="3.6cm" svg:height="0.78cm" draw:z-index="1"><draw:image xlink:href="Pictures/10000201000000780000001A887D74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1:22:26.35</meta:creation-date>
    <meta:generator>OpenOffice.org/3.4.1$Win32 OpenOffice.org_project/341m1$Build-9593</meta:generator>
    <dc:date>2016-12-06T18:40:51.25</dc:date>
    <meta:editing-duration>PT1H56M5S</meta:editing-duration>
    <meta:editing-cycles>2</meta:editing-cycles>
    <meta:print-date>2016-11-23T14:10:00.14</meta:print-date>
    <meta:document-statistic meta:table-count="0" meta:image-count="1" meta:object-count="0" meta:page-count="1" meta:paragraph-count="6" meta:word-count="186" meta:character-count="1566"/>
    <meta:user-defined meta:name="Поле 1"/>
    <meta:user-defined meta:name="Поле 2"/>
    <meta:user-defined meta:name="Поле 3"/>
    <meta:user-defined meta:name="Поле 4"/>
  </office:meta>
</office:document-meta>
</file>