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A54A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4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44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.035cm" fo:margin-right="0.071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71cm" fo:margin-top="0cm" fo:margin-bottom="0cm" fo:text-align="justify" style:justify-single-word="false" fo:text-indent="1.3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71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23cm" fo:margin-top="0cm" fo:margin-bottom="0cm" fo:text-align="justify" style:justify-single-word="false" fo:text-indent="1.23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text-align="justify" style:justify-single-word="false" fo:text-indent="1.272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fo:font-style="normal" style:font-style-asian="normal" style:font-name-complex="Times New Roman2" style:font-style-complex="normal"/>
    </style:style>
    <style:style style:name="T4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style="normal" style:font-style-asian="normal" style:font-name-complex="Times New Roman2" style:font-style-complex="normal"/>
    </style:style>
    <style:style style:name="T12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fo:font-variant="normal" fo:text-transform="none" fo:color="#000000"/>
    </style:style>
    <style:style style:name="T15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0pt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letter-spacing="normal" fo:background-color="#ffffff" style:font-name-asian="Arial1" style:language-asian="ru" style:country-asian="RU" style:font-name-complex="Arial1"/>
    </style:style>
    <style:style style:name="T29" style:family="text">
      <style:text-properties fo:font-variant="normal" fo:text-transform="none" fo:letter-spacing="normal" fo:background-color="#ffffff" style:font-name-asian="Arial1" style:language-asian="ru" style:country-asian="RU" style:font-name-complex="Arial1" style:font-weight-complex="bold"/>
    </style:style>
    <style:style style:name="T30" style:family="text">
      <style:text-properties fo:font-variant="normal" fo:text-transform="none" fo:letter-spacing="normal" fo:background-color="#ffffff" style:font-name-asian="Arial1" style:language-asian="ru" style:country-asian="RU" style:font-name-complex="Times New Roman2"/>
    </style:style>
    <style:style style:name="T31" style:family="text">
      <style:text-properties fo:font-variant="normal" fo:text-transform="none" fo:letter-spacing="normal" fo:background-color="#ffffff" style:language-asian="ru" style:country-asian="RU"/>
    </style:style>
    <style:style style:name="T32" style:family="text">
      <style:text-properties fo:font-variant="normal" fo:text-transform="none" fo:letter-spacing="normal" fo:language="en" fo:country="US" fo:background-color="#ffffff" style:font-name-asian="Arial1" style:language-asian="ru" style:country-asian="RU" style:font-name-complex="Times New Roman2"/>
    </style:style>
    <style:style style:name="T33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34" style:family="text">
      <style:text-properties fo:font-variant="normal" fo:text-transform="none" fo:letter-spacing="-0.004cm" fo:background-color="#ffffff" style:font-name-asian="Arial1" style:language-asian="ru" style:country-asian="RU" style:font-name-complex="Arial1"/>
    </style:style>
    <style:style style:name="T35" style:family="text">
      <style:text-properties fo:font-variant="normal" fo:text-transform="none" fo:letter-spacing="-0.004cm" fo:background-color="#ffffff" style:language-asian="ru" style:country-asian="RU"/>
    </style:style>
    <style:style style:name="T36" style:family="text">
      <style:text-properties fo:font-variant="normal" fo:text-transform="none" fo:letter-spacing="-0.004cm" fo:background-color="#ffffff" style:language-asian="ru" style:country-asian="RU" style:font-name-complex="Times New Roman2"/>
    </style:style>
    <style:style style:name="T37" style:family="text">
      <style:text-properties fo:font-variant="normal" fo:text-transform="none" fo:letter-spacing="-0.004cm" fo:background-color="transparent" style:language-asian="ru" style:country-asian="RU" style:font-name-complex="Courier New"/>
    </style:style>
    <style:style style:name="T38" style:family="text">
      <style:text-properties fo:font-variant="normal" fo:text-transform="none" fo:letter-spacing="-0.004cm" fo:background-color="transparent" style:font-name-asian="Arial1" style:language-asian="ru" style:country-asian="RU"/>
    </style:style>
    <style:style style:name="T39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40" style:family="text">
      <style:text-properties fo:font-variant="normal" fo:text-transform="none" fo:letter-spacing="-0.004cm" fo:language="en" fo:country="US" fo:background-color="#ffffff" style:language-asian="ru" style:country-asian="RU"/>
    </style:style>
    <style:style style:name="T41" style:family="text">
      <style:text-properties fo:font-variant="normal" fo:text-transform="none" style:font-name="Times New Roman" fo:letter-spacing="-0.004cm" fo:background-color="#ffffff" style:language-asian="ru" style:country-asian="RU"/>
    </style:style>
    <style:style style:name="T4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font-name-asian="Arial1" style:language-asian="ru" style:country-asian="RU"/>
    </style:style>
    <style:style style:name="T50" style:family="text">
      <style:text-properties style:language-asian="ru" style:country-asian="RU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23d4d-3bfd-4577-b520-38fbe0defd4b" text:name="BossProviderVariable"/>
      </text:user-field-decls>
      <text:p text:style-name="P31">ПОСТАНОВЛЕНИЕ</text:p>
      <text:p text:style-name="P7">о наложении штрафа по делу № 4-14.55-1493/00-24-16 </text:p>
      <text:p text:style-name="P7">об административном правонарушении</text:p>
      <text:p text:style-name="P6"/>
      <text:p text:style-name="P5">«23» ноября 2016 г. <text:s text:c="83"/>г. Москва</text:p>
      <text:p text:style-name="P5"/>
      <text:p text:style-name="P8"><text:span text:style-name="T2">Я, </text:span><text:span text:style-name="T4">заместитель начальника Юридического управления в сфере ГОЗ Федеральной антимонопольной службы Стуканов Денис Владимирович,</text:span><text:span text:style-name="T2"> рассмотрев материалы дела № 4-14.55-1080/00-24-16 об административном правонарушении, возбужденного в отношении и</text:span><text:span text:style-name="T5">сполнительного директора АО «Красная звезда» </text:span><text:span text:style-name="T6">&lt;...&gt;</text:span> <text:span text:style-name="T12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4"/>
      <text:p text:style-name="P4"><text:s text:c="58"/>УСТАНОВИЛ:</text:p>
      <text:p text:style-name="P4"/>
      <text:p text:style-name="P12"><text:span text:style-name="T2">24.10.2016 в адрес ФАС России поступило постановление </text:span><text:span text:style-name="T3">Заместителя военного прокурора 231 военной прокуратуры гарнизона полковник юстиции </text:span><text:span text:style-name="T11">&lt;...&gt;</text:span><text:span text:style-name="T3"> </text:span><text:span text:style-name="T2">о возбуждении <text:s/>дела об административном правонарушении в отношении </text:span><text:span text:style-name="T15">исполнительного директора АО «Красная звезда» </text:span><text:span text:style-name="T16">&lt;...&gt;</text:span></text:p>
      <text:p text:style-name="P12"><text:span text:style-name="T15">Из представленных материалов следует, что Между Минобороны России и АО «Красная звезда» в рамках государственного оборонного заказа заключён государственный контракт от </text:span><text:span text:style-name="T1">17.07.2014</text:span><text:span text:style-name="T14"> </text:span><text:span text:style-name="T1">№ 1415187127882020112004995/14-4-51/707/ЗА на создание и обновление электронных топографических карт (далее — Контракт) в рамках государственного оборонного заказа.</text:span></text:p>
      <text:p text:style-name="P13">Таким образом, <text:span text:style-name="T13">АО «Красная звезда» </text:span><text:s/>является головным исполнителем по государственному оборонному заказу.</text:p>
      <text:p text:style-name="P13">В соответствии с условиями Контракта Минобороны России произвело авансирование АО «Красная звезда» в размере 80 % от стоимости Контракта, что составило 261 018 702,45 рублей.</text:p>
      <text:p text:style-name="P19">Согласно условий Контракта срок выполнения работ установлен не позднее 25.11.2015.</text:p>
      <text:p text:style-name="P20">На сегодняшний день вышеуказанный государственный контракт не исполнен, выполнение составляет 0 рублей.</text:p>
      <text:p text:style-name="P20">В соответствии с пунктом 3.1 Технического задания, являющегося неотъемлемой частью Контракта в качестве исходных картографических материалов (далее - ИКМ) для создания ЭТК на часть района работ Исполнителю необходимо использовать издательские оригиналы карт, тиражные оттиски карт, ранее созданные ЭТК на район работ, которые в соответствии с условиями Контракта предоставляет Заказчик.</text:p>
      <text:p text:style-name="P18">На остальную часть района работ, не обеспеченную ИКМ, ЭТК <text:soft-page-break/>создаются по материалам дистанционного зондирования Земли (далее - ДЗЗ), которые в соответствии с условиями Контракта должен приобретать Исполнитель работ.</text:p>
      <text:p text:style-name="P18">В соответствии с пунктом 3.6 Технического задания, предоставленные Заказчиком ИКМ, могут быть использованы для создания ЭТК только после проверки их точности и современности Исполнителем работ.</text:p>
      <text:p text:style-name="P21">По результатам проведения проверки предоставленных Заказчиком ИКМ АО «Красная звезда» был установлен факт их непригодности для использования в работе, что также подтверждается самим Заказчиком.</text:p>
      <text:p text:style-name="P22">Согласно позиции АО «Красная звезда» отсутствие надлежащих исходных картографических материалов, не позволило Обществу своевременно исполнить обязательства по Контракту. Таким образом Заказчиком не исполнены встречные обязательства по государственному контракту.</text:p>
      <text:p text:style-name="P23">Вместе с тем установлено, что согласно пункту 3.5 Технического задания отсутствие ИКМ в объёме достаточном для создания (обновления) ЭТК не является основанием для неисполнения Контракта. Недостающие ИКМ Исполнитель приобретает за счёт средств государственного контракта.</text:p>
      <text:p text:style-name="P14"><text:span text:style-name="Основной_20_шрифт_20_абзаца"><text:span text:style-name="T7">В соответствии с пунктом 12 части 1 статьи 8 </text:span></text:span><text:span text:style-name="Основной_20_шрифт_20_абзаца"><text:span text:style-name="T8">Федерального закона от 29.12.2012 № 275-ФЗ «</text:span></text:span><text:span text:style-name="T47">О государственном оборонном заказе»</text:span><text:span text:style-name="Основной_20_шрифт_20_абзаца"><text:span text:style-name="T48"> головной исполнитель обеспечивает поставки продукции по государственному </text:span></text:span><text:span text:style-name="Основной_20_шрифт_20_абзаца"><text:span text:style-name="T48">оборонному заказу в соответствии с условиями государственного контракта.</text:span></text:span></text:p>
      <text:p text:style-name="P11"><text:span text:style-name="Основной_20_шрифт_20_абзаца"><text:span text:style-name="T44">Таким образом, установлен факт нарушения сроков выполнения работ по Государственному контракту</text:span></text:span><text:span text:style-name="Основной_20_шрифт_20_абзаца"><text:span text:style-name="T46">, </text:span></text:span><text:span text:style-name="Основной_20_шрифт_20_абзаца"><text:span text:style-name="T44">что свидетельствует о нарушении положений пункта 12 части 1 статьи 8 </text:span></text:span><text:span text:style-name="Основной_20_шрифт_20_абзаца"><text:span text:style-name="T45">Федерального закона от 29.12.2012 № 275-ФЗ «О государственном оборонном заказе».</text:span></text:span></text:p>
      <text:p text:style-name="P10"><text:span text:style-name="Основной_20_шрифт_20_абзаца"><text:span text:style-name="T42">Нарушение должностным лицом головного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0"><text:span text:style-name="Основной_20_шрифт_20_абзаца"><text:span text:style-name="T42">Согласно статье 2.4 КоАП а</text:span></text:span><text:span text:style-name="Основной_20_шрифт_20_абзаца"><text:span text:style-name="T4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0"><text:span text:style-name="Основной_20_шрифт_20_абзаца"><text:span text:style-name="T43">В соответствии с разделом 19 Устава АО «Красная звезда» единоличный исполнительный орган Общества действует от его имени без доверенности добросовестно и разумно, при этом несёт ответственность за свои действия (бездействия) в соответствии с федеральными законами, иными нормативно­правовыми актами Российской Федерации, а также Уставом.</text:span></text:span></text:p>
      <text:p text:style-name="P23">В соответствии с протоколом заседания совета директоров АО «Красная звезда» от 05.05.2015 единоличным исполнительным органом Общества - <text:soft-page-break/>исполнительным директором назначен <text:span text:style-name="T52">&lt;...&gt;</text:span></text:p>
      <text:p text:style-name="P23">Согласно приказа от 05.05.2015 № 41/2 <text:span text:style-name="T52">&lt;...&gt;</text:span> с указанной даты вступил в должность.</text:p>
      <text:p text:style-name="P33"><text:span text:style-name="T1">В связи с изложенным, должностным лицом, выполняющим организационно-распорядительные функции в АО «Красная звезда» с 05.05.2015</text:span><text:span text:style-name="T14"> </text:span><text:span text:style-name="T1">является </text:span><text:span text:style-name="T10">&lt;...&gt;</text:span></text:p>
      <text:p text:style-name="P32">Таким образом, <text:s/><text:span text:style-name="T52">&lt;...&gt;</text:span>, являясь должностным лицом Головного исполнителя государственного оборонного заказа по Государственному контракту нарушил его условия, касающиеся сроков выполнения работ, то есть совершил административное правонарушение, предусмотренное частью 1 статьи 14.55 КоАП.</text:p>
      <text:p text:style-name="P29"><text:span text:style-name="Основной_20_шрифт_20_абзаца"><text:span text:style-name="T29">Вина д</text:span></text:span><text:span text:style-name="Основной_20_шрифт_20_абзаца"><text:span text:style-name="T28">олжностного лица — </text:span></text:span><text:span text:style-name="Основной_20_шрифт_20_абзаца"><text:span text:style-name="T30">исполнительного директора АО «Красная звезда» </text:span></text:span><text:span text:style-name="Основной_20_шрифт_20_абзаца"><text:span text:style-name="T32">&lt;...&gt;</text:span></text:span><text:span text:style-name="Основной_20_шрифт_20_абзаца"><text:span text:style-name="T33">,</text:span></text:span><text:span text:style-name="Основной_20_шрифт_20_абзаца"><text:span text:style-name="T28"> в совершении данного правонарушения подтверждается материалами дела </text:span></text:span><text:span text:style-name="Основной_20_шрифт_20_абзаца"><text:span text:style-name="T34">№ 4-14.55-1493/00-24-16</text:span></text:span><text:span text:style-name="Основной_20_шрифт_20_абзаца"><text:span text:style-name="T28"> об административном правонарушении.</text:span></text:span></text:p>
      <text:p text:style-name="P24"><text:span text:style-name="Основной_20_шрифт_20_абзаца"><text:span text:style-name="T22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24">исполнительным директором АО «Красная звезда» </text:span></text:span><text:span text:style-name="Основной_20_шрифт_20_абзаца"><text:span text:style-name="T25">&lt;...&gt;</text:span></text:span><text:span text:style-name="Основной_20_шрифт_20_абзаца"><text:span text:style-name="T21">,</text:span></text:span><text:span text:style-name="Основной_20_шрифт_20_абзаца"><text:span text:style-name="T23"> а именно: </text:span></text:span><text:span text:style-name="Основной_20_шрифт_20_абзаца"><text:span text:style-name="T26">АО «Красная звезда», </text:span></text:span><text:span text:style-name="Основной_20_шрифт_20_абзаца"><text:span text:style-name="T27">Хорошевское шоссе, 38, г. Москва</text:span></text:span><text:span text:style-name="Основной_20_шрифт_20_абзаца"><text:span text:style-name="T22">.</text:span></text:span></text:p>
      <text:p text:style-name="P16"><text:span text:style-name="Основной_20_шрифт_20_абзаца"><text:span text:style-name="T31">Временем совершения правонарушения является день, следующий за </text:span></text:span><text:span text:style-name="Основной_20_шрифт_20_абзаца"><text:span text:style-name="T31">днем, установленным для выполнения обязательств по Контракту. </text:span></text:span></text:p>
      <text:p text:style-name="P16"><text:span text:style-name="Основной_20_шрифт_20_абзаца"><text:span text:style-name="T31">Время совершения правонарушения </text:span></text:span><text:span text:style-name="Основной_20_шрифт_20_абзаца"><text:span text:style-name="T36"><text:s/>— 26.11.2015.</text:span></text:span></text:p>
      <text:p text:style-name="P15"><text:span text:style-name="Основной_20_шрифт_20_абзаца"><text:span text:style-name="T35">Срок давности привлечения к административной ответственности в соответствии со статьей 4.5 КоАП не истек.</text:span></text:span></text:p>
      <text:p text:style-name="P15"><text:span text:style-name="Основной_20_шрифт_20_абзаца"><text:span text:style-name="T35">Дело рассмотрено при участии представителей </text:span></text:span><text:span text:style-name="Основной_20_шрифт_20_абзаца"><text:span text:style-name="T40">&lt;...&gt;</text:span></text:span><text:span text:style-name="Основной_20_шрифт_20_абзаца"><text:span text:style-name="T35"> по доверенности </text:span></text:span><text:span text:style-name="Основной_20_шрифт_20_абзаца"><text:span text:style-name="T40">&lt;...&gt;</text:span></text:span><text:span text:style-name="Основной_20_шрифт_20_абзаца"><text:span text:style-name="T35"> </text:span></text:span><text:span text:style-name="Основной_20_шрифт_20_абзаца"><text:span text:style-name="T41">а также помощника военного прокурора 231 военной прокуратуры гарнизона </text:span></text:span><text:span text:style-name="Основной_20_шрифт_20_абзаца"><text:span text:style-name="T40">&lt;...&gt;</text:span></text:span></text:p>
      <text:p text:style-name="P15"><text:span text:style-name="Основной_20_шрифт_20_абзаца"><text:span text:style-name="T41">В ходе рассмотрения дела № 4-14.55-1493/00-24-16 представители по доверенности </text:span></text:span><text:span text:style-name="Основной_20_шрифт_20_абзаца"><text:span text:style-name="T40">&lt;...&gt;</text:span></text:span><text:span text:style-name="Основной_20_шрифт_20_абзаца"><text:span text:style-name="T41"> ссылались на <text:s/>невозможность выполнения работ по Контракту в связи с непредоставлением Заказчиком точек КПВО. 15.11.2016 в адрес Министерства обороны Российской Федерации из АО «Красная звезда» было представлено уведомление о невозможности выполнения работ по Контракту по вине Заказчика. Вместе с тем, вышеуказанное уведомление не имеет юридической силы, так как направлено после истечения срока исполнения <text:s/>Контракта, то есть 15.11.2016, в то время как срок исполнения Контракта до 25.11.2015.</text:span></text:span></text:p>
      <text:p text:style-name="P9"><text:span text:style-name="Основной_20_шрифт_20_абзаца"><text:span text:style-name="T37">Согласно пункту 1 статьи 3 </text:span></text:span><text:span text:style-name="Основной_20_шрифт_20_абзаца"><text:span text:style-name="T34">Федерального закона от 29.12.2012 № 275-ФЗ «О государственном оборонном заказе» </text:span></text:span><text:span text:style-name="Основной_20_шрифт_20_абзаца"><text:span text:style-name="T39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</text:span></text:span><text:soft-page-break/><text:span text:style-name="Основной_20_шрифт_20_абзаца"><text:span text:style-name="T39">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7"><text:span text:style-name="Основной_20_шрифт_20_абзаца"><text:span text:style-name="T50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30"><text:span text:style-name="Основной_20_шрифт_20_абзаца"><text:span text:style-name="T49">На основании изложенного, руководствуясь статьями 4.1, 23.82, 29.7 и 29.9 КоАП,</text:span></text:span></text:p>
      <text:p text:style-name="P30"><text:span text:style-name="Основной_20_шрифт_20_абзаца"><text:span text:style-name="T38"/></text:span></text:p>
      <text:p text:style-name="P30"><text:span text:style-name="Основной_20_шрифт_20_абзаца"><text:span text:style-name="T49"><text:s text:c="43"/>ПОСТАНОВИЛ:</text:span></text:span></text:p>
      <text:p text:style-name="P30"><text:span text:style-name="Основной_20_шрифт_20_абзаца"><text:span text:style-name="T49"/></text:span></text:p>
      <text:p text:style-name="P27">Признать <text:span text:style-name="T13">должностное лицо - </text:span><text:span text:style-name="Основной_20_шрифт_20_абзаца"><text:span text:style-name="T17">исполнительного директора АО «Красная звезда» </text:span></text:span><text:span text:style-name="Основной_20_шрифт_20_абзаца"><text:span text:style-name="T18">&lt;...&gt;</text:span></text:span><text:span text:style-name="T9"> 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2.1 статьи 14.55 КоАП. </text:p>
      <text:p text:style-name="P27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ёме.</text:p>
      <text:p text:style-name="P27">Реквизиты для уплаты административного штрафа:</text:p>
      <text:p text:style-name="P27">УИН начисления <text:span text:style-name="T51">16133112300000629561</text:span>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 33010 01 6000 140</text:p>
      <text:p text:style-name="P27">ОКТМО 45380000</text:p>
      <text:p text:style-name="P27">Банк получателя</text:p>
      <text:p text:style-name="P27">Операционный департамент</text:p>
      <text:p text:style-name="P27">Банка России </text:p>
      <text:p text:style-name="P27">г. Москва 701</text:p>
      <text:p text:style-name="P27">БИК 044501002</text:p>
      <text:p text:style-name="P27">Расчётный счё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2">abaeva@fas.gov.ru,</text:span> stukanov@fas.gov.ru.</text:p>
      <text:p text:style-name="P2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<text:soft-page-break/>работы на срок до пятидесяти часов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A54A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4A54A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1:45:04.06</meta:creation-date>
    <meta:generator>OpenOffice.org/3.4.1$Win32 OpenOffice.org_project/341m1$Build-9593</meta:generator>
    <dc:date>2016-12-06T18:43:38.51</dc:date>
    <meta:document-statistic meta:table-count="0" meta:image-count="1" meta:object-count="0" meta:page-count="5" meta:paragraph-count="61" meta:word-count="1220" meta:character-count="10022"/>
    <meta:user-defined meta:name="Поле 1"/>
    <meta:user-defined meta:name="Поле 2"/>
    <meta:user-defined meta:name="Поле 3"/>
    <meta:user-defined meta:name="Поле 4"/>
  </office:meta>
</office:document-meta>
</file>