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7407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ff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ff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90657-3a73-4c82-bf11-393b397285f5" text:name="BossProviderVariable"/>
      </text:user-field-decls>
      <text:p text:style-name="P12"><text:span text:style-name="T3">Решение</text:span></text:p>
      <text:p text:style-name="P6">по результатам рассмотрения ходатайства</text:p>
      <text:p text:style-name="P8"> </text:p>
      <text:p text:style-name="P11">В соответствии со статьями 27 и 33 Федерального закона от 26 июля 2006 №135-ФЗ «О защите конкуренции» Федеральная антимонопольная служба рассмотрела ходатайство о даче согласия на присоединение к Обществу с ограниченной ответственностью «Карлутское» (место нахождения: 426011,<text:line-break/>г. Ижевск, ул. Холмогорова, д. 15, офис 19; основной вид деятельности – покупка и продажа собственного недвижимого имущества) Общества с ограниченной ответственностью «Спектра» (место нахождения: 426011,<text:line-break/>г. Ижевск, ул. Холмогорова, д. 15, офис 16; основной вид деятельности – строительство жилых и нежилых зданий), Общества с ограниченной ответственностью «ТРК Немецкий дом» (место нахождения: 426011, г. Ижевск, ул. Холмогорова, д. 15, офис 7; основной вид деятельности – обеспечение работоспособности тепловых сетей) и сообщает, что приняла решение об удовлетворении данного ходатайства.</text:p>
      <text:p text:style-name="P2">   </text:p>
      <text:p text:style-name="P2"> </text:p>
      <text:p text:style-name="P13"><text:span text:style-name="T2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7407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A7407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5:45:02.87</meta:creation-date>
    <meta:generator>OpenOffice.org/3.4.1$Win32 OpenOffice.org_project/341m1$Build-9593</meta:generator>
    <dc:date>2016-12-06T18:44:10.26</dc:date>
    <meta:document-statistic meta:table-count="0" meta:image-count="1" meta:object-count="0" meta:page-count="1" meta:paragraph-count="8" meta:word-count="122" meta:character-count="943"/>
    <meta:user-defined meta:name="Поле 1"/>
    <meta:user-defined meta:name="Поле 2"/>
    <meta:user-defined meta:name="Поле 3"/>
    <meta:user-defined meta:name="Поле 4"/>
  </office:meta>
</office:document-meta>
</file>