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4608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23cm" fo:margin-left="9.774cm" fo:margin-right="0.004cm" table:align="margins"/>
    </style:style>
    <style:style style:name="Таблица1.A" style:family="table-column">
      <style:table-column-properties style:column-width="7.223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0.6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3.5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0.6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text-properties style:font-name="Times New Roman" fo:font-size="8pt" style:font-size-asian="8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style:page-number="auto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 style:font-name-asian="TimesNewRomanPSMT" style:font-name-complex="TimesNewRomanPSMT"/>
    </style:style>
    <style:style style:name="T3" style:family="text">
      <style:text-properties style:font-name="Times New Roman1" fo:background-color="#ffffff"/>
    </style:style>
    <style:style style:name="T4" style:family="text">
      <style:text-properties fo:background-color="#ffffff"/>
    </style:style>
    <style:style style:name="T5" style:family="text">
      <style:text-properties fo:background-color="#ffffff" style:font-name-asian="TimesNewRomanPSMT" style:font-name-complex="TimesNewRomanPSM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fo:background-color="#ffffff" style:font-weight-asian="normal" style:font-weight-complex="normal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fo:language="ru" fo:country="RU" fo:background-color="#fffff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fo:background-color="#ffffff" style:font-name-asian="TimesNewRomanPSMT" style:font-name-complex="TimesNewRomanPSMT"/>
    </style:style>
    <style:style style:name="T1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5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fo:color="#000000" style:font-name-asian="TimesNewRomanPSMT" style:font-name-complex="TimesNewRomanPSMT"/>
    </style:style>
    <style:style style:name="T19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026137-202c-408f-a7a2-416b3e98d6ae" text:name="BossProviderVariable"/>
      </text:user-field-decls>
      <text:p text:style-name="P2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>АО «ЕВРАЗ ЗСМК»</text:p>
            <text:p text:style-name="P23"/>
            <text:p text:style-name="P24">ш. Космическое д.16, <text:s text:c="76"/>г. Новокузнецк, Кемеровская область, 654043</text:p>
          </table:table-cell>
        </table:table-row>
      </table:table>
      <text:p text:style-name="Standard"/>
      <text:p text:style-name="Standard"/>
      <text:p text:style-name="P23"/>
      <text:p text:style-name="P23"/>
      <text:p text:style-name="P23"/>
      <text:p text:style-name="P23"/>
      <text:p text:style-name="P25"/>
      <text:p text:style-name="P25"/>
      <text:p text:style-name="P4">ОПРЕДЕЛЕНИЕ </text:p>
      <text:p text:style-name="P11"><text:span text:style-name="T26">о продлении срока проведения административного расследования по делу об административном правонарушении № </text:span>4-19.8-1234/00-05-16 </text:p>
      <text:p text:style-name="P12"/>
      <text:p text:style-name="P6">«24» ноября 201<text:span text:style-name="T6">6</text:span> г. <text:s text:c="87"/>г. Москва</text:p>
      <text:p text:style-name="P6"/>
      <text:p text:style-name="P13"><text:span text:style-name="T3">Я, </text:span><text:span text:style-name="T4">статс-секретарь - заместитель руководителя ФАС России <text:s text:c="4"/>Цариковский Андрей Юрьевич</text:span><text:span text:style-name="T3">, </text:span><text:span text:style-name="T4">рассмотрев материалы мотивированного требования ФАС России, запрошенные определением о назначении дела </text:span><text:span text:style-name="T10">№ </text:span><text:span text:style-name="T4">1-10-102/00-05-16 от 01.08.2016 № АЦ/53168/16, в отношении АО «ЕВРАЗ ЗСМК» (ш. Космическое д.16, г. Новокузнецк, Кемеровская область, 654043</text:span><text:span text:style-name="T5">, ОГРН 1024201670020, ИНН 4218000951, дата регистрации 18.03.2002),</text:span><text:span text:style-name="T4">, </text:span></text:p>
      <text:p text:style-name="P13"/>
      <text:p text:style-name="P8">УСТАНОВИЛ:</text:p>
      <text:p text:style-name="P8"/>
      <text:p text:style-name="P20"/>
      <text:p text:style-name="P13"><text:span text:style-name="T13">Согласно определению о назначении дела № 1-10-102/00-05-16 <text:s text:c="30"/>о нарушении антимонопольного законодательства <text:s/>к рассмотрению от 01.08.2016 № АЦ/53168/16 (далее — Определение) и на основании статьи 25 </text:span><text:span text:style-name="T5"><text:s/>Федерального закона от 26.07.2006 № 135-ФЗ «О защите конкуренции» (далее </text:span><text:span text:style-name="T2">- </text:span><text:span text:style-name="T5">Закон о защите конкуренции) АО «ЕВРАЗ ЗСМК» необходимо было представить в срок до 15.08.2016 в ФАС России следующие сведения и документы:</text:span></text:p>
      <text:list xml:id="list3996660080835808742" text:style-name="L1">
        <text:list-item>
          <text:p text:style-name="P29"><text:span text:style-name="T4">копии договоров поставки термомеханически упрочненной арматуры </text:span><text:span text:style-name="T7">(со всеми неотъемлемыми приложениями, дополнениями, спецификациями и т. п.), заключенных с 1 июня 2015 г. по 30 июня 2016 г. с </text:span><text:soft-page-break/><text:span text:style-name="T7">организациями, потреблявшими более 1% термомеханически упрочненной </text:span><text:span text:style-name="T7">арматуры в 2015 году;</text:span></text:p>
        </text:list-item>
        <text:list-item>
          <text:p text:style-name="P29"><text:span text:style-name="T7">копии договоров, определяющих взаимодействие между ОАО «ЕВРАЗ ЗСМК» и </text:span><text:span text:style-name="T14">ООО «ТК «ЕвразХолдинг»</text:span><text:span text:style-name="T7"> (со всеми неотъемлемыми приложениями, дополнениями и т. 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29"><text:span text:style-name="T7">копии договоров, определяющих взаимодействие между ООО «ТК «ЕвразХолдинг» и </text:span><text:span text:style-name="T14">ООО «Евраз Металл Инпром», ООО «ЕвразМеталл Сибирь», ООО «ЕвразМеталл Урал» </text:span><text:span text:style-name="T7">(со всеми неотъемлемыми приложениями, дополнениями и т. 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29"><text:span text:style-name="T7">перечень лиц, входящих в группу лиц с АО «ЕВРАЗ ЗСМК» по форме, утвержденной приказом ФАС России </text:span><text:span text:style-name="T8">от 20.11.2006 № 293 «Об утверждении формы представления перечня лиц, входящих в одну группу лиц» с указанием признаков, по которым такие лица входят в эту группу на 31.05.2016; </text:span></text:p>
        </text:list-item>
        <text:list-item>
          <text:p text:style-name="P29"><text:span text:style-name="T7">копии документов, в соответствии с которыми </text:span><text:span text:style-name="T14">АО «ЕВРАЗ ЗСМК» и ООО «ТК «ЕвразХолдинг» устанавливали (формировали) цену на термомеханически упрочненную арматуру </text:span><text:span text:style-name="T7">в период с 01.01.2014 по 31.05.2016 с приложением расчетов устанавливаемых цен;</text:span></text:p>
        </text:list-item>
        <text:list-item>
          <text:p text:style-name="P29"><text:span text:style-name="T7">копии документов, содержащих сведения об учетной политике </text:span><text:span text:style-name="T14">АО «ЕВРАЗ ЗСМК» и ООО «ТК «ЕвразХолдинг»</text:span><text:span text:style-name="T7"> в период с 01.01.2014 по 31.05.2016;</text:span></text:p>
        </text:list-item>
        <text:list-item>
          <text:p text:style-name="P29"><text:span text:style-name="T7">п</text:span><text:span text:style-name="T9">исьменное обоснование повышения отпускных цен на термомеханически упрочненную арматуру с указанием (подробным описанием) всех причин роста цен в период с </text:span><text:span text:style-name="T15">01.01.2016 по </text:span><text:span text:style-name="T16">31.05.2016</text:span><text:span text:style-name="T9"> с приложением копий подтверждающих документов;</text:span></text:p>
        </text:list-item>
        <text:list-item>
          <text:p text:style-name="P29"><text:span text:style-name="T15">сведения об основных показателях хозяйственной деятельности АО «ЕВРАЗ ЗСМК» и ООО «ТК «ЕвразХолдинг», осуществляющих закупку и (или) производство и </text:span><text:span text:style-name="T12">(</text:span><text:span text:style-name="T15">или) реализацию квадратной заготовки (далее - Продукция),</text:span><text:span text:style-name="T17"> </text:span><text:span text:style-name="T15">за период с 01.01.2014 по 30.06.2016 по форме Таблиц № 1-6, данных в Приложении;</text:span></text:p>
        </text:list-item>
        <text:list-item>
          <text:p text:style-name="P30">письменную позицию по существу рассматриваемого дела о нарушении антимонопольного законодательства. </text:p>
          <text:p text:style-name="P30"><text:span text:style-name="T8"><text:s text:c="4"/>В ФАС России имеются <text:s/>документы, подтверждающие получение <text:s text:c="15"/>АО «ЕВРАЗ ЗСМК» Определения 17.08.2016 (выписка из системы отслеживания почтовых отправлений Почты России о статусе доставки копии </text:span><text:soft-page-break/><text:span text:style-name="T8">Определения и выписка из системы электронного документооборота «Кодекс» о </text:span><text:span text:style-name="T8">регистрации Определения).</text:span></text:p>
        </text:list-item>
      </text:list>
      <text:p text:style-name="P15"><text:span text:style-name="T6">П</text:span>исьмом от 15.08.2016 № 120483/16 (исх. от 12.08.2016 № 33-10-01/111) <text:s/>ООО «ЕвразХолдинг» ходатайствовало о продлении сроков предоставления информации, запрошенной ФАС России <text:span text:style-name="T18">Определением</text:span>, до 12.09.2016.</text:p>
      <text:p text:style-name="P13">Письмом от 12.09.2016 № 134339-ДСП/16 (исх. от 12.09.2016 № б/н) запрошенные материалы поступили в ФАС России не в полном объеме. </text:p>
      <text:p text:style-name="P13"><text:span text:style-name="T6">Согласно абз. 2 п. 3 Определения, А</text:span>О «ЕВРАЗ ЗСМК» надлежало представить <text:span text:style-name="T4">копии договоров поставки термомеханически упрочненной арматуры </text:span><text:span text:style-name="T7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.</text:span></text:p>
      <text:p text:style-name="P16">Письмом от 12.09.2016 № 134339-ДСП/16 (исх. от 12.09.2016 № б/н) <text:s text:c="17"/>АО «ЕВРАЗ ЗСМК» сообщило, что взаимодействие сторон, поставки продукции в рамках исполнения внутригрупповых договоров, предоставляемых в составе абз. 2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обеспечить предоставление всех приложений, дополнений, спецификаций и т. д. к указанным в абз. 2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30">(не менее двух месяцев).</text:span></text:p>
      <text:p text:style-name="P17">Кроме того, письмом от <text:span text:style-name="T11">12.09.2016 № 134339-ДСП/16 (исх. от 12.09.2016 № б/н), АО «ЕВРАЗ ЗСМК» указало, что информация по объемам поставок и ценам реализации термомеханически упрочненной арматуры, подготовленная на основании электронных баз, в агрегированном виде уже представлялась в ФАС России письмом ООО «ЕвразХолдинг» от 20.07.2016 № 105716-ДСП/16 (исх. от 19.07.2016 № 33-10.01/96) (</text:span>ответ на запрос информации ФАС России от 17.06.2016 № МО/41117/16).</text:p>
      <text:p text:style-name="P18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2"/>№ МО/41117/16 была заполнена <text:span text:style-name="T11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22"><text:span text:style-name="T28">Таким образом, данные, представленные ООО «ЕвразХолдинг» письмом </text:span><text:soft-page-break/><text:span text:style-name="T28">от 20.07.2016 № 105716-ДСП/16 </text:span><text:span text:style-name="T29">(исх. от 19.07.2016 № 33-10.01/96)</text:span><text:span text:style-name="T28">, не являются </text:span><text:span text:style-name="T28">полными и достаточными для рассмотрения дела </text:span><text:span text:style-name="T19">№ 1-10-102/00-05-16 о нарушении антимонопольного законодательства</text:span><text:span text:style-name="T28">. </text:span></text:p>
      <text:p text:style-name="P15">АО «ЕВРАЗ ЗСМК» в ответ на Определение представил лишь один договор поставки, заключенный 20.01.2016 с АО «ЕВРАЗ Металл Инпром», <text:s text:c="19"/>к которому не была приложена ни одна спецификация.</text:p>
      <text:p text:style-name="P16">Дополнительно, письмом от 04.10.2016 № 144825-ДСП/16 (исх. от 04.10.2016 № 0410-2016/3) на имя Председателя Комиссии ФАС России А.Ю. Цариковского АО «ЕВРАЗ ЗСМК» повторно просит считать Определение в части абз. 2-4 п. 3 исполненным в полном объеме. </text:p>
      <text:p text:style-name="P16">С момента получения Определения по настоящее время прошло более 2 месяцев, в связи с этим у АО «ЕВРАЗ ЗСМК» имелась возможность представить запрошенную Определением информацию.</text:p>
      <text:p text:style-name="P19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22"><text:span text:style-name="T20">Таким образом, в действиях АО «ЕВРАЗ ЗСМК» обнаружены</text:span><text:span text:style-name="T27"> признаки нарушения части 1 статьи 25 Закона о защите конкуренции, выразившиеся <text:s text:c="33"/>в непредставлении информации в ФАС России.</text:span></text:p>
      <text:p text:style-name="P20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21"><text:span text:style-name="T23">На этом основании заместителем </text:span><text:span text:style-name="T24">начальника </text:span><text:span text:style-name="T23">У</text:span><text:span text:style-name="T24">правления контроля промышленности Бритиковым Андреем Валерьевичем было вынесено </text:span><text:soft-page-break/><text:span text:style-name="T24">определение от 31.10.2016 № 05/74875/16 о возбуждении дела об административном правонарушении № </text:span>4-19.8-1234/00-05-16<text:span text:style-name="T24"> и проведении административного расследования в отношении </text:span><text:span text:style-name="T25">АО «ЕВРАЗ ЗСМК».</text:span></text:p>
      <text:p text:style-name="P13"><text:span text:style-name="T22">24.11.2016 АО «ЕВРАЗ ЗСМК» подало ходатайство о продлении <text:s/>срока проведения административного расследования по делу </text:span><text:span text:style-name="T21">№ </text:span><text:span text:style-name="T22">4-19.8-1234/00-05-16.</text:span></text:p>
      <text:p text:style-name="P13">Учитывая вышеизложенное, руководствуясь частью 5 статьи 28.7 КоАП,</text:p>
      <text:p text:style-name="P13"/>
      <text:p text:style-name="P14">ОПРЕДЕЛИЛ:</text:p>
      <text:p text:style-name="P7"/>
      <text:p text:style-name="P13">1. Продлить срок проведения административного расследования по делу об административном правонарушении № <text:span text:style-name="T21"><text:s/></text:span><text:span text:style-name="T22">4-19.8-1234/00-05-16</text:span> в отношении АО «ЕВРАЗ ЗСМК» до «30» декабря 2016 г.</text:p>
      <text:p text:style-name="P13">2. Законному представителю АО «ЕВРАЗ ЗСМК» явиться <text:span text:style-name="T1">«9»</text:span> декабря 2016 года в «<text:span text:style-name="T1">14</text:span>» часов «<text:span text:style-name="T1">00</text:span>» минут в ФАС России (г. Москва, ул. Садовая-Кудринская, д. 11, этаж 4, каб. 444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234/00-05-16 со всеми правами, предусмотренными статьей 25.5 КоАП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<text:span text:style-name="T6">срок</text:span> будет расценена как отказ от подписания протокола.</text:p>
      <text:p text:style-name="P13"/>
      <text:p text:style-name="P5"/>
      <text:p text:style-name="P5"/>
      <text:p text:style-name="P5">А.Ю. Цариковский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Кудряшов М.С. </text:p>
      <text:p text:style-name="P10">(499)755-23-23 доб. 088-830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4608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272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2725(2) </text:p></draw:text-box></draw:frame><draw:frame draw:style-name="Mfr2" draw:name="SpdBarcode" text:anchor-type="paragraph" svg:x="0cm" svg:width="3.6cm" svg:height="0.78cm" draw:z-index="5"><draw:image xlink:href="Pictures/10000201000000780000001A994608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0:04:59.64</meta:creation-date>
    <meta:generator>OpenOffice.org/3.4.1$Win32 OpenOffice.org_project/341m1$Build-9593</meta:generator>
    <dc:date>2016-11-30T16:24:50.40</dc:date>
    <meta:editing-duration>PT39S</meta:editing-duration>
    <meta:editing-cycles>1</meta:editing-cycles>
    <meta:print-date>2016-11-30T16:24:00.23</meta:print-date>
    <meta:document-statistic meta:table-count="1" meta:image-count="1" meta:object-count="0" meta:page-count="5" meta:paragraph-count="45" meta:word-count="1309" meta:character-count="10412"/>
    <meta:user-defined meta:name="Поле 1"/>
    <meta:user-defined meta:name="Поле 2"/>
    <meta:user-defined meta:name="Поле 3"/>
    <meta:user-defined meta:name="Поле 4"/>
  </office:meta>
</office:document-meta>
</file>