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84B6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6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3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3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1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9.34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02cm" style:auto-text-indent="false"/>
      <style:text-properties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402cm" style:auto-text-indent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style:font-name="Times New Roman1"/>
    </style:style>
    <style:style style:name="T5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language="ru" fo:country="RU" style:font-size-asian="10pt" style:font-size-complex="10pt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2bf21e-9580-412f-8b7f-4d8de56313f7" text:name="BossProviderVariable"/>
      </text:user-field-decls>
      <text:p text:style-name="P25"><text:span text:style-name="T23">Уведомление о составлении протоколов</text:span></text:p>
      <text:p text:style-name="P14"/>
      <text:p text:style-name="P23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2">, </text:span><text:span text:style-name="T15">при рассмотрении решения ФАС России </text:span><text:span text:style-name="T16">от</text:span><text:span text:style-name="T17"> </text:span><text:span text:style-name="T18">23.12.2015 по делу № </text:span><text:span text:style-name="T19">К–1850/15</text:span><text:span text:style-name="T15"> по закупке (номер извещения </text:span><text:span text:style-name="T19">0173100014715000194</text:span><text:span text:style-name="T15">) (далее – Закупка)</text:span><text:span text:style-name="Основной_20_шрифт_20_абзаца"><text:span text:style-name="T6">, </text:span></text:span><text:span text:style-name="Основной_20_шрифт_20_абзаца"><text:span text:style-name="T9">выявила в действиях руководителя отдела управления закупками (контрактная служба) Главного управления обеспечения деятельности Следственного комитета Российской Федерации </text:span></text:span><text:span text:style-name="Основной_20_шрифт_20_абзаца"><text:span text:style-name="T11">&lt;...&gt;</text:span></text:span><text:span text:style-name="Основной_20_шрифт_20_абзаца"><text:span text:style-name="T20"> </text:span></text:span><text:span text:style-name="T7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24"><text:span text:style-name="T7"><text:tab/>В связи с изложенным, 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T8">надлежит явиться 28.11.2016 в 16.00</text:span><text:span text:style-name="T7"> по адресу: г. Москва, ул. Садовая Кудринская, д. 11, </text:span><text:span text:style-name="T8">каб. 8</text:span><text:span text:style-name="T7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3">Шкутова А.С.</text:span></text:span><text:span text:style-name="T7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22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84B6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26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2692(1) </text:p></draw:text-box></draw:frame><draw:frame draw:style-name="Mfr2" draw:name="SpdBarcode" text:anchor-type="paragraph" svg:x="0cm" svg:width="3.6cm" svg:height="0.78cm" draw:z-index="1"><draw:image xlink:href="Pictures/10000201000000780000001ABE84B6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09:21:45.76</meta:creation-date>
    <meta:generator>OpenOffice.org/3.4.1$Win32 OpenOffice.org_project/341m1$Build-9593</meta:generator>
    <dc:date>2016-12-06T18:54:14.39</dc:date>
    <meta:editing-duration>PT1M23S</meta:editing-duration>
    <meta:editing-cycles>1</meta:editing-cycles>
    <meta:document-statistic meta:table-count="0" meta:image-count="1" meta:object-count="0" meta:page-count="1" meta:paragraph-count="7" meta:word-count="199" meta:character-count="1583"/>
    <meta:user-defined meta:name="Поле 1"/>
    <meta:user-defined meta:name="Поле 2"/>
    <meta:user-defined meta:name="Поле 3"/>
    <meta:user-defined meta:name="Поле 4"/>
  </office:meta>
</office:document-meta>
</file>