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1FC1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10.00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10.001cm" fo:margin-right="0cm" fo:margin-top="0cm" fo:margin-bottom="0cm" fo:line-height="150%" fo:text-align="justify" style:justify-single-word="false" fo:text-indent="0cm" style:auto-text-indent="false">
        <style:tab-stops>
          <style:tab-stop style:position="10.92cm"/>
        </style:tab-stops>
      </style:paragraph-properties>
      <style:text-properties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-0.053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able_20_Contents">
      <style:paragraph-properties fo:margin-left="9.234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fo:line-height="150%" fo:text-align="justify" style:justify-single-word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able_20_Contents" style:master-page-name="First_20_Page">
      <style:paragraph-properties fo:margin-left="0.026cm" fo:margin-right="0cm" fo:margin-top="0cm" fo:margin-bottom="0cm" fo:line-height="150%" fo:text-align="center" style:justify-single-word="false" fo:text-indent="0cm" style:auto-text-indent="false" style:page-number="auto" fo:break-before="pag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17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96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4" style:family="text">
      <style:text-properties fo:color="#000000" style:text-line-through-style="none" style:text-position="0% 100%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9" style:family="text">
      <style:text-properties fo:color="#000000" style:font-name="Times New Roman" fo:font-weight="normal" style:font-weight-asian="normal" style:font-weight-complex="normal"/>
    </style:style>
    <style:style style:name="T10" style:family="text">
      <style:text-properties fo:color="#000000" style:font-name="Times New Roman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11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12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13" style:family="text">
      <style:text-properties fo:color="#000000" style:font-name="Times New Roman" fo:font-size="14pt" fo:font-style="normal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style:font-name-asian="TimesNewRomanPSMT" style:language-asian="ru" style:country-asian="RU" style:font-name-complex="TimesNewRomanPSMT"/>
    </style:style>
    <style:style style:name="T16" style:family="text">
      <style:text-properties fo:language="en" fo:country="US"/>
    </style:style>
    <style:style style:name="T17" style:family="text">
      <style:text-properties fo:language="ru" fo:country="RU"/>
    </style:style>
    <style:style style:name="T18" style:family="text">
      <style:text-properties fo:font-variant="normal" fo:text-transform="none" fo:letter-spacing="normal" fo:language="ru" fo:country="RU" fo:font-style="normal" fo:background-color="transparent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font-style="italic" fo:background-color="transparent" style:font-style-asian="italic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text-underline-mode="continuous" style:text-overline-mode="continuous" style:text-line-through-mode="continuous" style:font-name-asian="Times New Roman" style:language-asian="ru" style:country-asian="RU" style:font-name-complex="Times New Roman"/>
    </style:style>
    <style:style style:name="T23" style:family="text">
      <style:text-properties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b8c54c-9faa-4787-b012-61fd2f5493e9" text:name="BossProviderVariable"/>
      </text:user-field-decls>
      <text:p text:style-name="P24">ОПРЕДЕЛЕНИЕ</text:p>
      <text:p text:style-name="P20">о продлении срока и об отложении рассмотрения дела </text:p>
      <text:p text:style-name="P20">об административном правонарушении №<text:span text:style-name="T1"> 4-14.32-1263/00-30-16</text:span></text:p>
      <text:p text:style-name="P20"/>
      <text:p text:style-name="P21">24 ноября 2016 г. <text:s text:c="94"/>г. Москва</text:p>
      <text:p text:style-name="P21"/>
      <text:p text:style-name="P8"><text:span text:style-name="T9">Я, заместитель руководителя Федеральной антимонопольной службы России, Овчинников Максим Александрович, рассмотрев протокол и материалы дела об административном правонарушении № 4-14.32-1263/00-30-16, возбужденного в отношении </text:span><text:span text:style-name="Основной_20_шрифт_20_абзаца"><text:span text:style-name="T10">ООО «Торговый дом АРТИ» </text:span></text:span><text:span text:style-name="Основной_20_шрифт_20_абзаца"><text:span text:style-name="T5">(ИНН </text:span></text:span><text:span text:style-name="Основной_20_шрифт_20_абзаца"><text:span text:style-name="T6">7709923347</text:span></text:span><text:span text:style-name="Основной_20_шрифт_20_абзаца"><text:span text:style-name="T5">, ОГРН 1137746154380</text:span></text:span><text:span text:style-name="Основной_20_шрифт_20_абзаца"><text:span text:style-name="T7">, адрес: </text:span></text:span><text:span text:style-name="Основной_20_шрифт_20_абзаца"><text:span text:style-name="T6">105120, г. Москва, пер. Костомаровский, д. 3, стр. 4</text:span></text:span><text:span text:style-name="Основной_20_шрифт_20_абзаца"><text:span text:style-name="T5">)</text:span></text:span><text:span text:style-name="T11">,</text:span><text:span text:style-name="Основной_20_шрифт_20_абзаца"><text:span text:style-name="T12"> </text:span></text:span></text:p>
      <text:p text:style-name="P9"/>
      <text:p text:style-name="P5">УСТАНОВИЛ:</text:p>
      <text:p text:style-name="P11"/>
      <text:p text:style-name="P17">07.10.2016 возбуждено дело об административном правонарушении № 4-14.32-1263/00-30-16 в отношении <text:s/><text:span text:style-name="Основной_20_шрифт_20_абзаца"><text:span text:style-name="T15">ООО «Торговый дом АРТИ» </text:span></text:span><text:span text:style-name="Основной_20_шрифт_20_абзаца"><text:span text:style-name="T22">(ИНН </text:span></text:span><text:span text:style-name="Основной_20_шрифт_20_абзаца"><text:span text:style-name="T23">7709923347).</text:span></text:span></text:p>
      <text:p text:style-name="P17"><text:span text:style-name="Основной_20_шрифт_20_абзаца"><text:span text:style-name="T23">В ходе подготовки к рассмотрению дела № 4-14.32-1263/00-30-16 об административном правонарушении установлено, что в материалах дела </text:span></text:span><text:span text:style-name="Основной_20_шрифт_20_абзаца"><text:span text:style-name="T23">отсутствуют сведения о надлежащем уведомлении ООО «Торговый дом АРТИ» </text:span></text:span><text:span text:style-name="Основной_20_шрифт_20_абзаца"><text:span text:style-name="T22">(ИНН </text:span></text:span><text:span text:style-name="Основной_20_шрифт_20_абзаца"><text:span text:style-name="T23">7709923347) о времени и месте рассмотрения дела № 4-14.32-1263/00-30-16 об административном правонарушении.</text:span></text:span></text:p>
      <text:p text:style-name="P16"><text:span text:style-name="T3">Руководствуясь пунктом 1 и пунктом 3 части 1 статьи 29.4; частью 2 статьи 29.6; подпунктом «в» пункта 7 части 1 статьи 29.7 <text:s/>Кодекса Российской Федерации об административных правонарушениях </text:span><text:span text:style-name="T14">(далее - КоАП),</text:span></text:p>
      <text:p text:style-name="P5"/>
      <text:p text:style-name="P5">ОПРЕДЕЛИЛ:</text:p>
      <text:p text:style-name="P10"/>
      <text:p text:style-name="P6"><text:soft-page-break/><text:s text:c="3"/>1. Дело об административном правонарушении № 4-14.32-1263/00-30-16 отложить.</text:p>
      <text:p text:style-name="P23"><text:s text:c="8"/>2. <text:s text:c="2"/>Продлить срок рассмотрения дела об административном правонарушении № 4-14.32-1263/00-30-16 до 23.12.2016.</text:p>
      <text:p text:style-name="P22"><text:s text:c="8"/>3. <text:s text:c="2"/>Назначить рассмотрение дела об административном правонарушении № 4-14.32-1263/00-21-16 на <text:span text:style-name="T16">«</text:span><text:span text:style-name="T17">22</text:span><text:span text:style-name="T16">»</text:span> декабря 2016 года в <text:span text:style-name="T17">14</text:span> часов 00 минут по адресу: <text:span text:style-name="T18">г. Москва, Уланский переулок, д. 16, корпус 1.</text:span></text:p>
      <text:list xml:id="list2665485528740066755" text:style-name="L1">
        <text:list-item>
          <text:list>
            <text:list-item>
              <text:list>
                <text:list-header>
                  <text:p text:style-name="P25"><text:span text:style-name="T19"><text:s text:c="7"/></text:span><text:span text:style-name="Основной_20_шрифт_20_абзаца"><text:span text:style-name="T13"><text:s/></text:span></text:span></text:p>
                  <text:p text:style-name="P27"><text:s text:c="12"/>Явка  лица,  в  отношении  которого возбуждено дело об административном</text:p>
                </text:list-header>
              </text:list>
            </text:list-item>
          </text:list>
        </text:list-item>
      </text:list>
      <text:p text:style-name="P18"><text:span text:style-name="Основной_20_шрифт_20_абзаца"><text:span text:style-name="T6">правонарушении, обязательна.</text:span></text:span></text:p>
      <text:p text:style-name="P13"><text:s text:c="113"/></text:p>
      <text:p text:style-name="P13"><text:s text:c="111"/>М.А Овчинников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1FC1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44cm" style:type="center"/>
          <style:tab-stop style:position="17.489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.566cm" fo:margin-right="0.94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4cm" fo:margin-right="1.0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C21FC1FF.png" xlink:type="simple" xlink:show="embed" xlink:actuate="onLoad"/></draw:frame><draw:frame draw:style-name="Mfr2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Barcode" text:anchor-type="paragraph" svg:x="0cm" svg:width="3.6cm" svg:height="0.78cm" draw:z-index="3"><draw:image xlink:href="Pictures/10000201000000780000001AC21FC1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12:04:15.17</meta:creation-date>
    <dc:date>2016-12-06T18:55:51.20</dc:date>
    <meta:editing-duration>PT7M33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1" meta:word-count="213" meta:character-count="2054"/>
    <meta:user-defined meta:name="Поле 1"/>
    <meta:user-defined meta:name="Поле 2"/>
    <meta:user-defined meta:name="Поле 3"/>
    <meta:user-defined meta:name="Поле 4"/>
  </office:meta>
</office:document-meta>
</file>