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AF0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serif" fo:font-size="14pt" fo:language="ru" fo:country="RU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name="Times New Roman1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81b2ac-8e0e-4107-abfb-d77e864f1e75" text:name="BossProviderVariable"/>
      </text:user-field-decls>
      <text:p text:style-name="P24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5">Федеральная антимонопольная служба рассмотрела документы, представленные письмом Минздрава России от 01.11.2016 № 20-4-4024998-с, и приняла решение об отказе в согласовании представленных на перерегистрацию предельных отпускных цен производителя (все стадии)</text:span><text:span text:style-name="T7"> «Италфармако С.п.А.» (Италия), </text:span><text:span text:style-name="T5">на следующий лекарственный препарат, включенный в перечень жизненно необходимых и важнейших лекарственных препаратов</text:span><text:span text:style-name="T8">:</text:span></text:p>
      <text:p text:style-name="P6"><text:tab/>Гемапаксан (МНН — Эноксапарин), раствор для подкожного введения, <text:s text:c="15"/>10 тыс.анти-Ха МЕ/мл, 0.400 мл, - шприцы с устройством защиты иглы (6) - пачка картонная, в размере 1226,32 руб.<text:tab/>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9"><text:span text:style-name="T3"><text:tab/>При проведении экономического анализа ФАС России выявлено, что рост курса национальной валюты государства-производителя лекарственного препарата к рублю (евро) за период со дня последней регистрации предельных отпускных цен производителя на лекарственный препарат до даты подачи документов на ее очередную перерегистрацию </text:span><text:span text:style-name="T4">не</text:span><text:span text:style-name="T3"> превышает прогнозируемый уровень инфляции </text:span><text:span text:style-name="T3">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.09.2015 № 979 (далее — Методика).</text:span></text:p>
      <text:p text:style-name="P6"><text:span text:style-name="T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1"/>
      <text:p text:style-name="P22"/>
      <text:p text:style-name="P20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AF0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29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940(1) </text:p></draw:text-box></draw:frame><draw:frame draw:style-name="Mfr2" draw:name="SpdBarcode" text:anchor-type="paragraph" svg:x="0cm" svg:width="3.6cm" svg:height="0.78cm" draw:z-index="1"><draw:image xlink:href="Pictures/10000201000000780000001A06CAF0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9:40:35.40</meta:creation-date>
    <meta:generator>OpenOffice.org/3.4.1$Win32 OpenOffice.org_project/341m1$Build-9593</meta:generator>
    <meta:editing-duration>PT10M44S</meta:editing-duration>
    <meta:editing-cycles>3</meta:editing-cycles>
    <dc:date>2016-12-06T19:25:29.16</dc:date>
    <meta:document-statistic meta:table-count="0" meta:image-count="1" meta:object-count="0" meta:page-count="1" meta:paragraph-count="14" meta:word-count="300" meta:character-count="2588"/>
    <meta:user-defined meta:name="Поле 1"/>
    <meta:user-defined meta:name="Поле 2"/>
    <meta:user-defined meta:name="Поле 3"/>
    <meta:user-defined meta:name="Поле 4"/>
  </office:meta>
</office:document-meta>
</file>