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CA385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text-properties fo:font-size="14pt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P1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7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en" fo:country="US"/>
    </style:style>
    <style:style style:name="T4" style:family="text">
      <style:text-properties fo:color="#000000" style:font-name="Times New Roman1" fo:language="ru" fo:country="RU"/>
    </style:style>
    <style:style style:name="T5" style:family="text">
      <style:text-properties fo:color="#000000" fo:language="ru" fo:country="RU"/>
    </style:style>
    <style:style style:name="T6" style:family="text">
      <style:text-properties fo:language="en" fo:country="US"/>
    </style:style>
    <style:style style:name="T7" style:family="text">
      <style:text-properties fo:language="en" fo:country="US" style:font-size-asian="10pt" style:font-size-complex="10pt"/>
    </style:style>
    <style:style style:name="T8" style:family="text">
      <style:text-properties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7d925a-5085-4baa-8d6a-788780b4d0b1" text:name="BossProviderVariable"/>
      </text:user-field-decls>
      <text:p text:style-name="P17"/>
      <text:p text:style-name="P4">РЕШЕНИЕ</text:p>
      <text:p text:style-name="P4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6"/>
      <text:p text:style-name="P5"><text:span text:style-name="T1"><text:tab/>В соответствии с пунктом 8 Правил </text:span><text:span text:style-name="T2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5">31</text:span><text:span text:style-name="T3">.</text:span><text:span text:style-name="T4">10</text:span><text:span text:style-name="T3">.2016</text:span><text:span text:style-name="T2"> № 20-4-4</text:span><text:span text:style-name="T3">0</text:span><text:span text:style-name="T4">26381</text:span><text:span text:style-name="T2">-с, <text:s/>и приняла решение согласовать предельн</text:span><text:span text:style-name="T4">ые</text:span><text:span text:style-name="T2"> отпускные цены ОАО «Фирма Медполимер» </text:span><text:span text:style-name="T3">(</text:span><text:span text:style-name="T4">Россия</text:span><text:span text:style-name="T3">)</text:span><text:span text:style-name="T2"> на следующий лекарственный препарат, включенн</text:span><text:span text:style-name="T4">ый</text:span><text:span text:style-name="T2"> в перечень жизненно необходимых и важнейших лекарственных препаратов:</text:span></text:p>
      <text:p text:style-name="P12"><text:tab/>1. Натрия хлорид (МНН – Натрия хлорид), раствор для инфузий, 0.9 %,<text:line-break/>1500 мл, — контейнеры (4) /с 2-портами/ - ящики картонные (для стационаров), в размере 268,00 руб.</text:p>
      <text:p text:style-name="P10"><text:tab/>2. Натрия хлорид (МНН – Натрия хлорид), раствор для инфузий, 0.9 %,<text:line-break/>2000 мл, — контейнеры (3) /с 2-портами/ - ящики картонные (для стационаров), в размере 294,00 руб.</text:p>
      <text:p text:style-name="P10"><text:tab/>3. Натрия хлорид (МНН – Натрия хлорид), раствор для инфузий, 0.9 %,<text:line-break/>4500 мл, — контейнеры (1) /с 2-портами/ - ящики картонные (для стационаров), в размере 318,99 руб.</text:p>
      <text:p text:style-name="P10"><text:tab/>4. Натрия хлорид (МНН – Натрия хлорид), раствор для инфузий, 0.9 %,<text:line-break/>1500 мл, — контейнеры (1) /с 2-портами/ -пакеты полимерные-ящики картонные, <text:s text:c="22"/>в размере 67,00 руб.</text:p>
      <text:p text:style-name="P9"><text:tab/>5. Натрия хлорид (МНН – Натрия хлорид), раствор для инфузий, 0.9 %,<text:line-break/>2000 мл, — контейнеры (1) /с 2-портами/ -пакеты полимерные <text:span text:style-name="T6">- </text:span>ящики картонные, в размере 98,00 руб.</text:p>
      <text:p text:style-name="P9"><text:tab/>6. Натрия хлорид (МНН – Натрия хлорид), раствор для инфузий, 0.9 %,<text:line-break/>4500 мл, — контейнеры (1) /с 2-портами/ -пакеты полимерные <text:span text:style-name="T6">- </text:span>ящики картонные, в размере 318,99 руб.</text:p>
      <text:p text:style-name="P11"/>
      <text:p text:style-name="P11"/>
      <text:p text:style-name="P11"/>
      <text:p text:style-name="P11">Р.А. Петросян</text:p>
      <text:p text:style-name="P15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CA38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2257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22579(1) </text:p></draw:text-box></draw:frame><draw:frame draw:style-name="Mfr2" draw:name="SpdBarcode" text:anchor-type="paragraph" svg:x="0cm" svg:width="3.6cm" svg:height="0.78cm" draw:z-index="1"><draw:image xlink:href="Pictures/10000201000000780000001ADACA385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09:15:56.33</meta:creation-date>
    <meta:generator>OpenOffice.org/3.4.1$Win32 OpenOffice.org_project/341m1$Build-9593</meta:generator>
    <dc:date>2016-12-06T19:25:49.31</dc:date>
    <meta:editing-duration>PT1H58M</meta:editing-duration>
    <meta:editing-cycles>2</meta:editing-cycles>
    <meta:document-statistic meta:table-count="0" meta:image-count="1" meta:object-count="0" meta:page-count="1" meta:paragraph-count="14" meta:word-count="264" meta:character-count="1927"/>
    <meta:user-defined meta:name="Поле 1"/>
    <meta:user-defined meta:name="Поле 2"/>
    <meta:user-defined meta:name="Поле 3"/>
    <meta:user-defined meta:name="Поле 4"/>
  </office:meta>
</office:document-meta>
</file>