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BA7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4c10d-4722-42f1-9766-ee1390eb0201" text:name="BossProviderVariable"/>
      </text:user-field-decls>
      <text:p text:style-name="P19"><text:span text:style-name="T3">ОПРЕДЕЛЕНИЕ</text:span></text:p>
      <text:p text:style-name="P6">О ПРИОСТАНОВЛЕНИИ РАССМОТРЕНИЯ ДЕЛА № 1-10-22/00-05-16</text:p>
      <text:p text:style-name="P7"/>
      <text:p text:style-name="P7">«16» ноября 2016 г. <text:s text:c="87"/>г. Москва</text:p>
      <text:p text:style-name="P7"/>
      <text:p text:style-name="P13"><text:span text:style-name="T7">Комиссия Федеральной антимонопольной службы по рассмотрению <text:s text:c="11"/>дела о нарушении антимонопольного законодательства в составе: <text:s text:c="15"/></text:span><text:span text:style-name="T5">&lt;...&gt;</text:span><text:span text:style-name="T1"> (далее - Комиссия ФАС России), <text:s text:c="19"/>рассмотрев дело № 1-10-22/00-05-16 по признакам нарушения <text:s text:c="35"/>АО «ЕВРАЗ Нижнетагильский металлургический комбинат» (ул. Металлургов, д. 1. г. Нижний Тагил, Свердловская обл., 622025; ИНН 6623000680) <text:s text:c="22"/>(далее - АО «ЕВРАЗ НТМК») и </text:span><text:span text:style-name="T2">ООО «Торговая компания «ЕвразХолдинг» <text:s text:c="22"/>(далее - ООО «ТК «ЕвразХолдинг») </text:span><text:span text:style-name="T1">(место нахождения: ул. Беловежская, д. 4, <text:s text:c="2"/>г. Москва, 121353; ИНН 7707310955), входящих в одну группу лиц, пункта 1 части 1 статьи 10</text:span><text:span text:style-name="T10"> Федерального </text:span><text:a xlink:type="simple" xlink:href="consultantplus://offline/ref=88056472B67449D4566346D8B755DE08910717089C9AE75BB6EBC57118wCO8L"><text:span text:style-name="T11">закона</text:span></text:a><text:span text:style-name="T10"> </text:span><text:span text:style-name="T1">от 26.07.2006 № 135-ФЗ «О защите конкуренции» (далее - Закон о защите конкуренции),</text:span></text:p>
      <text:p text:style-name="P12"/>
      <text:p text:style-name="P12">УСТАНОВИЛА:</text:p>
      <text:p text:style-name="P14"/>
      <text:p text:style-name="P15"><text:span text:style-name="T3">В целях полного, всестороннего и объективного рассмотрения </text:span><text:span text:style-name="T8">обстоятельств дела № 1-10-22/00-05-16 о нарушении антимонопольного законодательства Комиссия ФАС России пришла к выводу о необходимости </text:span><text:span text:style-name="T4">проведения экономической оценки регуляторных рисков, связанных <text:s text:c="28"/>с использованием в рамках расследования дела № 1-10-22/00-05-16 <text:s text:c="28"/>о нарушении антимонопольного законодательства в части установления <text:s text:c="18"/>АО «ЕВРАЗ НТМК» и ООО «ТК «ЕвразХолдинг», входящими в соответствии <text:s text:c="8"/>со статьей 9 Закона о защите конкуренции в одну группу лиц <text:s text:c="36"/>(далее - АО «ЕВРАЗ НТМК» и ООО «ТК «ЕвразХолдинг», входящие в одну группу лиц), монопольно высокой цены в период 01.01.2013-31.12.2015 данных о расходах, пересчитанных АО «ЕВРАЗ НТМК» и ООО «ТК «ЕвразХолдинг», входящими в одну группу лиц, для антимонопольного органа в 2016 году, <text:s text:c="21"/>с учетом того, что указанные расчеты не применялись ранее <text:s text:c="37"/>АО «ЕВРАЗ НТМК» и ООО «ТК «ЕвразХолдинг», входящими в одну группу лиц, при формировании цены и расходов, необходимых для производства <text:s text:c="10"/>и реализации продукции </text:span><text:span text:style-name="T6">(далее - Экспертиза).</text:span></text:p>
      <text:p text:style-name="P16">В соответствии с частями 3, 5 статьи 47 Закона о защите конкуренции Комиссия ФАС России,</text:p>
      <text:p text:style-name="P11"/>
      <text:p text:style-name="P11">ОПРЕДЕЛИЛА:</text:p>
      <text:p text:style-name="P16"/>
      <text:p text:style-name="P17"><text:soft-page-break/>Рассмотрение дела № 1-10-22/00-05-16 о нарушении антимонопольного законодательства приостановить до получения результатов Экспертиз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BA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8867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48BA7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886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8867(3) </text:p></draw:text-box></draw:frame><draw:frame draw:style-name="Mfr2" draw:name="SpdBarcode" text:anchor-type="paragraph" svg:x="0cm" svg:width="3.6cm" svg:height="0.78cm" draw:z-index="4"><draw:image xlink:href="Pictures/10000201000000780000001A448BA7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00:38.21</meta:creation-date>
    <meta:generator>OpenOffice.org/3.4.1$Win32 OpenOffice.org_project/341m1$Build-9593</meta:generator>
    <dc:date>2016-12-07T10:28:19.51</dc:date>
    <meta:print-date>2016-11-22T17:34:36.50</meta:print-date>
    <meta:editing-duration>PT3H8M5S</meta:editing-duration>
    <meta:editing-cycles>2</meta:editing-cycles>
    <meta:document-statistic meta:table-count="0" meta:image-count="2" meta:object-count="0" meta:page-count="2" meta:paragraph-count="13" meta:word-count="284" meta:character-count="2502"/>
    <meta:user-defined meta:name="Поле 1"/>
    <meta:user-defined meta:name="Поле 2"/>
    <meta:user-defined meta:name="Поле 3"/>
    <meta:user-defined meta:name="Поле 4"/>
  </office:meta>
</office:document-meta>
</file>