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EBC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92cm" style:auto-text-indent="false" style:writing-mode="lr-tb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19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191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writing-mode="lr-tb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background-color="transparent" style:font-name-asian="Courier New" style:font-size-asian="12pt" style:font-style-asian="normal" style:font-name-complex="Courier New" style:font-size-complex="12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2pt" fo:letter-spacing="normal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1" fo:language="ru" fo:country="RU" fo:background-color="transparent"/>
    </style:style>
    <style:style style:name="T15" style:family="text">
      <style:text-properties style:use-window-font-color="true" style:font-name="Times New Roman1" fo:language="en" fo:country="US" fo:background-color="transparent"/>
    </style:style>
    <style:style style:name="T16" style:family="text">
      <style:text-properties style:use-window-font-color="true" style:text-line-through-style="none" style:text-position="0% 100%" fo:font-style="normal" style:text-underline-style="none" fo:background-color="#ffffff" style:font-name-asian="TimesNewRomanPSMT" style:font-style-asian="normal" style:font-name-complex="Times New Roman" style:font-style-complex="normal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serif" fo:font-size="12pt" style:font-size-asian="12pt" style:font-size-complex="12pt"/>
    </style:style>
    <style:style style:name="T19" style:family="text">
      <style:text-properties style:font-name="Times New Roman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70ae6-21b9-43d7-83cd-e4c64867b4be" text:name="BossProviderVariable"/>
      </text:user-field-decls>
      <text:p text:style-name="P24"><text:span text:style-name="T20">ОПРЕДЕЛЕНИЕ</text:span></text:p>
      <text:p text:style-name="P9">об отказе в удовлетворении ходатайства по делу об административном правонарушении № 4-14.32-1227/00-22-16</text:p>
      <text:p text:style-name="P9"/>
      <text:p text:style-name="P10">«17» ноября 2016 года <text:s text:c="82"/>г. Москва</text:p>
      <text:p text:style-name="P10"/>
      <text:p text:style-name="P12"><text:span text:style-name="Основной_20_шрифт_20_абзаца"><text:span text:style-name="T10"/></text:span></text:p>
      <text:p text:style-name="P16"><text:span text:style-name="Основной_20_шрифт_20_абзаца"><text:span text:style-name="T10">Я, заместитель начальника Управления по борьбе с картелями Федеральной антимонопольной службы Артюшенко Дмитрий Викторович, рассмотрев ходатайство (вх. от 17.11.2016 № 170029/16) генерального директора общества с ограниченной ответственностью «Госнорматив» (далее </text:span></text:span><text:span text:style-name="Основной_20_шрифт_20_абзаца"><text:span text:style-name="T11">— ООО «Госнорматив»</text:span></text:span><text:span text:style-name="Основной_20_шрифт_20_абзаца"><text:span text:style-name="T10">) по делу об административном правонарушении <text:s text:c="6"/>№ 4-14.32-1227/00-22-16, возбужденному в отношении ООО «Госнорматив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6">129085, г. Москва, пр-т Мира, д. 95, стр. 1, <text:s text:c="20"/>ОГРН 1107746187768, ИНН 7728728863, КПП 771701001, д</text:span></text:span><text:span text:style-name="Основной_20_шрифт_20_абзаца"><text:span text:style-name="T5">ата регистрации юридического лица </text:span></text:span><text:span text:style-name="Основной_20_шрифт_20_абзаца"><text:span text:style-name="T6">12.03.2010</text:span></text:span><text:span text:style-name="Основной_20_шрифт_20_абзаца"><text:span text:style-name="T4">),</text:span></text:span></text:p>
      <text:p text:style-name="P12"><text:span text:style-name="Основной_20_шрифт_20_абзаца"><text:span text:style-name="T10"/></text:span></text:p>
      <text:p text:style-name="P7"><text:span text:style-name="Основной_20_шрифт_20_абзаца"><text:span text:style-name="T3">УСТАНОВИЛ:</text:span></text:span></text:p>
      <text:p text:style-name="P8"><text:span text:style-name="Основной_20_шрифт_20_абзаца"><text:span text:style-name="T3"/></text:span></text:p>
      <text:p text:style-name="P13">Генеральным директором ООО «Госнорматив» <text:span text:style-name="T21">&lt;...&gt;</text:span> подано ходатайство о приостановлении производства по делу об административном правонарушении № 4-14.32-1227/00-22-16 <text:s/><text:span text:style-name="Основной_20_шрифт_20_абзаца"><text:span text:style-name="T13">(вх. от 17.11.2016 № 170029/16) (далее — Ходатайство) в связи с расмотрением в Арбитражном суде г. Москвы искового заявления № А40-228874/2016 о признании незаконным решения ФАС России.</text:span></text:span></text:p>
      <text:p text:style-name="P14"><text:span text:style-name="Основной_20_шрифт_20_абзаца"><text:span text:style-name="T8">Ходатайство подано в соответствии с частью 1 статьи 24.4 Кодекса </text:span></text:span><text:span text:style-name="Основной_20_шрифт_20_абзаца"><text:span text:style-name="T8">Российской Федерации об административных правонарушениях (далее — КоАП).</text:span></text:span></text:p>
      <text:p text:style-name="P21"><text:span text:style-name="Основной_20_шрифт_20_абзаца"><text:span text:style-name="T8">Федеральный закон от 26.07.2016 № 135-ФЗ «О защите конкуренции» (далее — Закон о защите конкуренции) не содержит положений о моменте вступления в силу решения комиссии антимонопольного органа. Согласно части 2 статьи 49 Закона о защите конкуренции датой принятия решения комиссией антимонопольного органа считается дата изготовления его в полном объеме.</text:span></text:span></text:p>
      <text:p text:style-name="P21"><text:span text:style-name="Основной_20_шрифт_20_абзаца"><text:span text:style-name="T8">При этом <text:s/>из <text:s/>статьи 52 Закона о защите конкуренции можно сделать вывод о том, что принятие арбитражным судом к производству <text:s/>заявления об обжаловании решения и </text:span></text:span><text:span text:style-name="Основной_20_шрифт_20_абзаца"><text:span text:style-name="T9">(</text:span></text:span><text:span text:style-name="Основной_20_шрифт_20_абзаца"><text:span text:style-name="T8">или</text:span></text:span><text:span text:style-name="Основной_20_шрифт_20_абзаца"><text:span text:style-name="T9">)</text:span></text:span><text:span text:style-name="Основной_20_шрифт_20_абзаца"><text:span text:style-name="T8"> предписания антимонопольного органа влечет за собой только приостановление исполнения предписания </text:span></text:span><text:span text:style-name="Основной_20_шрифт_20_абзаца"><text:span text:style-name="T16">—</text:span></text:span><text:span text:style-name="Основной_20_шрифт_20_абзаца"><text:span text:style-name="T8"> до дня вступления решения арбитражного суда в законную силу.</text:span></text:span></text:p>
      <text:p text:style-name="P21"><text:span text:style-name="Основной_20_шрифт_20_абзаца"><text:span text:style-name="T8">Таким образом, исходя из положений КоАП и Закона о защите </text:span></text:span><text:soft-page-break/><text:span text:style-name="Основной_20_шрифт_20_абзаца"><text:span text:style-name="T8">конкуренции, <text:s/>соответствующие дела об административных правонарушениях подлежат возбуждению сразу после принятия решения <text:s/>комиссией антимонопольного органа (изготовления решения в полном объеме).</text:span></text:span></text:p>
      <text:p text:style-name="P21"><text:span text:style-name="Основной_20_шрифт_20_абзаца"><text:span text:style-name="T8">С этого момента начинается течение срока давности привлечения лица <text:s/>к административной <text:s/>ответственности в соответствии с КоАП независимо от того, было ли решение комиссии антимонопольного органа обжаловано в арбитражном суде. </text:span></text:span></text:p>
      <text:p text:style-name="P22">КоАП не предусмотрено приостановление производства по делу об административном правонарушении в случае обжалования решения комиссии антимонопольного органа.</text:p>
      <text:p text:style-name="P23">Руководствуясь частью 2 статьи 24.4 КоАП РФ,</text:p>
      <text:p text:style-name="P19"/>
      <text:p text:style-name="P5">ОПРЕДЕЛИЛ:</text:p>
      <text:p text:style-name="P5"/>
      <text:p text:style-name="P18">В удовлетворении ходатайства генерального директора <text:span text:style-name="Основной_20_шрифт_20_абзаца"><text:span text:style-name="T12">ООО «Госнорматив»</text:span></text:span><text:span text:style-name="T14"> <text:s/></text:span><text:span text:style-name="T15">&lt;...&gt;</text:span><text:span text:style-name="T14"> о приостановлении производства по делу об административном правонарушении</text:span> № <text:span text:style-name="T17">4-14.32-1227/00-22-16 </text:span><text:span text:style-name="T19">о</text:span>тказать.</text:p>
      <text:p text:style-name="P2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9EBC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99EBC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4:59:51.07</meta:creation-date>
    <meta:generator>OpenOffice.org/3.4.1$Win32 OpenOffice.org_project/341m1$Build-9593</meta:generator>
    <dc:date>2016-12-07T10:29:37.07</dc:date>
    <meta:print-date>2016-11-24T15:37:11.46</meta:print-date>
    <meta:document-statistic meta:table-count="0" meta:image-count="1" meta:object-count="0" meta:page-count="2" meta:paragraph-count="19" meta:word-count="350" meta:character-count="2904"/>
    <meta:user-defined meta:name="Поле 1"/>
    <meta:user-defined meta:name="Поле 2"/>
    <meta:user-defined meta:name="Поле 3"/>
    <meta:user-defined meta:name="Поле 4"/>
  </office:meta>
</office:document-meta>
</file>