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BD6B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9pt" style:font-size-asian="9pt" style:font-size-complex="9pt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9.777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9.975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serif" fo:font-size="14pt" style:font-size-asian="14pt" style:font-size-complex="14pt"/>
    </style:style>
    <style:style style:name="P12" style:family="paragraph" style:parent-style-name="Standard">
      <style:text-properties style:font-name="serif" fo:font-size="9pt" style:font-size-asian="9pt" style:font-size-complex="9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serif" fo:font-size="14pt" fo:background-color="transparent" style:font-size-asian="14pt" style:font-size-complex="14pt"/>
    </style:style>
    <style:style style:name="T3" style:family="text">
      <style:text-properties style:font-name="Times New Roman1" fo:font-size="14pt" fo:background-color="transparen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78d980-a547-441d-9cda-de3a05c50240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3"/>
      <text:p text:style-name="P7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</text:span><text:span text:style-name="T2">я служба рассмотрела ходатайство <text:s text:c="22"/>ЗАО «СФТ менеджмент» (место нахождения: Трубниковский пер., д. 13, стр. 1</text:span><text:span text:style-name="T3">, г. Москва, 121069</text:span><text:span text:style-name="T2">; основной вид деятельности — </text:span><text:span text:style-name="T4">деятельность по управлению холдинг-компаниями</text:span><text:span text:style-name="T2">) о приобретении прав, позволяющих осуществлять функции единоличного исполнительного органа ООО «МКПФ» (место нахождения: </text:span><text:span text:style-name="T4">ул. Школьная, д. 10, с. Молоково, сельское поселение Молоковское, Московская область, 142714</text:span><text:span text:style-name="T2">; основной вид деятельности — </text:span><text:span text:style-name="T4">производство изделий из бумаги и картона</text:span><text:span text:style-name="T2">), пода</text:span><text:span text:style-name="T1">нное 28.10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6">А.Б. Кашевар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BD6B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2989(1) </text:p></draw:text-box></draw:frame><draw:frame draw:style-name="Mfr2" draw:name="SpdBarcode" text:anchor-type="paragraph" svg:x="0cm" svg:width="3.6cm" svg:height="0.78cm" draw:z-index="1"><draw:image xlink:href="Pictures/10000201000000780000001A71BD6B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3:33:56.69</meta:creation-date>
    <meta:generator>OpenOffice.org/3.4.1$Win32 OpenOffice.org_project/341m1$Build-9593</meta:generator>
    <dc:date>2016-12-07T10:30:00.54</dc:date>
    <meta:document-statistic meta:table-count="0" meta:image-count="1" meta:object-count="0" meta:page-count="1" meta:paragraph-count="6" meta:word-count="130" meta:character-count="1046"/>
    <meta:user-defined meta:name="Поле 1"/>
    <meta:user-defined meta:name="Поле 2"/>
    <meta:user-defined meta:name="Поле 3"/>
    <meta:user-defined meta:name="Поле 4"/>
  </office:meta>
</office:document-meta>
</file>