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B5FC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line-height="0.7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7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7cm" fo:text-align="justify" style:justify-single-word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0.7cm" fo:text-align="center" style:justify-single-word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9.2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7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477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9" style:family="paragraph" style:parent-style-name="Standard">
      <style:text-properties fo:font-size="10pt" fo:language="ru" fo:country="RU" style:font-size-asian="10pt" style:font-size-complex="10pt"/>
    </style:style>
    <style:style style:name="P20" style:family="paragraph" style:parent-style-name="Standard">
      <style:text-properties fo:font-size="12pt" fo:language="ru" fo:country="RU" style:font-size-asian="12pt" style:font-size-complex="12pt"/>
    </style:style>
    <style:style style:name="P21" style:family="paragraph" style:parent-style-name="Text_20_body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0.7cm" fo:text-align="justify" style:justify-single-word="false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799042-e772-4a0b-b45c-fe133b79e814" text:name="BossProviderVariable"/>
      </text:user-field-decls>
      <text:p text:style-name="P21"/>
      <text:p text:style-name="P4">ОПРЕДЕЛЕНИЕ</text:p>
      <text:p text:style-name="P4">ОБ ОТЛОЖЕНИИ РАССМОТРЕНИЯ ДЕЛА № 1-10-104/00-06-16</text:p>
      <text:p text:style-name="P4"/>
      <text:p text:style-name="P7">«2<text:span text:style-name="T6">5</text:span>» ноября<text:span text:style-name="T1"> 2016</text:span> г. <text:s text:c="86"/>г. Москва</text:p>
      <text:p text:style-name="P7"/>
      <text:p text:style-name="P7"/>
      <text:p text:style-name="P9"><text:tab/>Комиссия ФАС России по рассмотрению дела о нарушении антимонопольного законодательства (далее — Комиссия) в составе:</text:p>
      <text:p text:style-name="P9"><text:tab/><text:span text:style-name="T6">&lt;...&gt;</text:span><text:span text:style-name="T1">,</text:span></text:p>
      <text:p text:style-name="P9"><text:span text:style-name="T1"><text:tab/></text:span>рассмотрев дело № 1-10-<text:span text:style-name="T1">104</text:span>/00-0<text:span text:style-name="T1">6</text:span>-16 по признакам нарушений публичным акционерным обществом «НЕФТЯНАЯ КОМПАНИЯ «РОСНЕФТЬ» (место нахождения: 115035, г. Москва, Софийская наб., д. 26/1) (далее — ПАО «НК «РОСНЕФТЬ») пунктов 2, 4 части 1 статьи 10 Федерального закона от 26.07.2006 № 135-ФЗ «О защите конкуренции» (далее — Закон о защите конкуренции), выразившихся в систематическом уклонении ПАО «НК «РОСНЕФТЬ» от поставок этилена и снижении объемов поставок до технологического минимума (далее — Дело № 1-10-104/00-06-16),</text:p>
      <text:p text:style-name="P9"/>
      <text:p text:style-name="P10"><text:span text:style-name="T1">УСТАНОВИЛА</text:span>:</text:p>
      <text:p text:style-name="P10"/>
      <text:p text:style-name="P9"><text:tab/>В Комиссию ФАС России поступило ходатайство<text:span text:style-name="T1"> ПАО «НК «Роснефть» <text:s text:c="21"/>от 22.11.2016 б/н об отложении рассмотрения Дела № 1-10-104/00-06-16 в связи с совпадением даты рассмотрения указанного дела с рассмотрением в Арбитражном суде Иркутской области дела № А19-4662/2016 (по иску <text:s text:c="18"/>ПАО «НК «Роснефть» к АО «Саянскхимпласт» об устранении разногласий, возникших при заключении договора поставки этилена), а также отсутствием возможности у ПАО «НК «Роснефть» представлять свои интересы на рассмотрении Дела № 1-10-104/00-06-16, назначенном на 23.11.2016.</text:span></text:p>
      <text:p text:style-name="P11"><text:tab/>В соответствии с пунктом 1 части 1 статьи 47 Закона «О защите конкуренции» Комиссия</text:p>
      <text:p text:style-name="P11"/>
      <text:p text:style-name="P12">ОПРЕДЕЛИЛА:</text:p>
      <text:p text:style-name="P10"/>
      <text:p text:style-name="P11"><text:soft-page-break/><text:tab/>1.<text:tab/>Удовлетворить ходатайство ПАО «НК «Роснефть» от 22.11.2016 б/н об отложении рассмотрения Дела № 1-10-104/00-06-16.</text:p>
      <text:p text:style-name="P11"><text:tab/>2.<text:tab/>Отложить рассмотрение Дела № 1-10-104/00-06-16.</text:p>
      <text:p text:style-name="P11"><text:tab/>3.<text:tab/>Назначить рассмотрение Дела № 1-10-104/00-06-16 на <text:span text:style-name="T6">19</text:span>.12.2016 <text:s text:c="7"/>в <text:span text:style-name="T6">16</text:span>:<text:span text:style-name="T6">00</text:span> по адресу: <text:span text:style-name="T4">125993, г. Москва, ул. Садовая-Кудринская, д. 11, <text:s text:c="24"/>ФАС России, </text:span><text:span text:style-name="T5">Переговорная № 140</text:span>. </text:p>
      <text:p text:style-name="P9"><text:span text:style-name="T3"><text:tab/>Явка лиц, участвующих в деле № 1-10-</text:span><text:span text:style-name="T2">104</text:span><text:span text:style-name="T3">/00-0</text:span><text:span text:style-name="T2">6</text:span><text:span text:style-name="T3">-16 или их представителей (с доверенностью на участие в рассмотрении дела) обязательна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B5FC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8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1800(1) </text:p></draw:text-box></draw:frame><draw:frame draw:style-name="Mfr2" draw:name="SpdBarcode" text:anchor-type="paragraph" svg:x="0cm" svg:width="3.6cm" svg:height="0.78cm" draw:z-index="2"><draw:image xlink:href="Pictures/10000201000000780000001A81B5FC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1:25:19.70</meta:creation-date>
    <meta:generator>OpenOffice.org/3.4.1$Win32 OpenOffice.org_project/341m1$Build-9593</meta:generator>
    <dc:date>2016-12-07T10:35:56.87</dc:date>
    <meta:print-date>2016-11-24T10:18:53.31</meta:print-date>
    <meta:document-statistic meta:table-count="0" meta:image-count="1" meta:object-count="0" meta:page-count="2" meta:paragraph-count="17" meta:word-count="254" meta:character-count="2038"/>
    <meta:user-defined meta:name="Поле 1"/>
    <meta:user-defined meta:name="Поле 2"/>
    <meta:user-defined meta:name="Поле 3"/>
    <meta:user-defined meta:name="Поле 4"/>
  </office:meta>
</office:document-meta>
</file>