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65B1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4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4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background-color="#ffffff" style:font-name-asian="Segoe Print" style:font-name-complex="Segoe Print"/>
    </style:style>
    <style:style style:name="T44" style:family="text">
      <style:text-properties fo:language="ru" fo:country="RU" fo:background-color="#ffffff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-asian="Segoe Print1" style:font-name-complex="Segoe Print1"/>
    </style:style>
    <style:style style:name="T48" style:family="text">
      <style:text-properties style:use-window-font-color="true" fo:language="en" fo:country="US" style:font-name-asian="Segoe Print1" style:font-name-complex="Segoe Print1"/>
    </style:style>
    <style:style style:name="T49" style:family="text">
      <style:text-properties style:use-window-font-color="true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50" style:family="text">
      <style:text-properties style:use-window-font-color="true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51" style:family="text">
      <style:text-properties style:use-window-font-color="true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5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3" style:family="text">
      <style:text-properties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text-underline-style="none" fo:font-weight="normal" fo:background-color="#ffffff" style:font-weight-asian="normal" style:font-weight-complex="normal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20f42b-995a-486e-9906-840c0fd6e316" text:name="BossProviderVariable"/>
      </text:user-field-decls>
      <text:p text:style-name="P30"><text:span text:style-name="T35">ПРЕДПИСАНИЕ</text:span> № 223<text:span text:style-name="T42">ФЗ-</text:span><text:span text:style-name="T44">671</text:span><text:span text:style-name="T42">/16</text:span></text:p>
      <text:p text:style-name="P11">о совершении действий, направленных на устранение нарушений порядка проведения торгов</text:p>
      <text:p text:style-name="P18"/>
      <text:p text:style-name="P18"/>
      <text:p text:style-name="P13"><text:span text:style-name="T45">22.11.2016</text:span><text:span text:style-name="T43"> <text:s text:c="105"/>Москва</text:span></text:p>
      <text:p text:style-name="P14"/>
      <text:p text:style-name="P21">Комиссия Федеральной антимонопольной службы по контролю в сфере закупок в составе: <text:tab/><text:tab/><text:tab/><text:tab/><text:tab/><text:tab/><text:tab/><text:tab/><text:tab/><text:tab/><text:span text:style-name="Основной_20_шрифт_20_абзаца"><text:span text:style-name="T49">&lt;...&gt;</text:span></text:span><text:span text:style-name="Основной_20_шрифт_20_абзаца"><text:span text:style-name="T50">,<text:line-break/></text:span></text:span><text:span text:style-name="T51">(далее – Комиссия ФАС России),</text:span></text:p>
      <text:p text:style-name="P22"><text:span text:style-name="T52">на основании решения от 22.11.2016 № 223ФЗ-671/16, принятого Комиссией ФАС России по итогам рассмотрения жалобы</text:span><text:span text:style-name="T56"> <text:s text:c="42"/></text:span><text:span text:style-name="T55">ООО ЧОО «Герат-Волга»</text:span><text:span text:style-name="T53"> от 02.11.2016 № 125 на действия (бездействие) заказчика </text:span><text:span text:style-name="T57">ОАО «РЖД» <text:s/></text:span><text:span text:style-name="T53">при проведении предварительного квалификационного отбора <text:s/>в электронной форме №11/ПКОЭ-ПРИВ/16 на право заключения договора на оказание охранных услуг на объектах Приволжской железной дороги и иных филиалов и подразделений ОАО «РЖД», находящихся на полигоне Волгоградского региона Приволжской железной дороги (извещение <text:s/>№ 31603946088) </text:span><text:span text:style-name="T37">(далее — Квалификационный отбор)</text:span><text:span text:style-name="T54">, руководствуясь частью 20 статьи 18.1,</text:span><text:span text:style-name="T38"> </text:span><text:a xlink:type="simple" xlink:href="consultantplus://offline/ref=28CF9C076DC83D28CE07642A6A510ED91C52ED997650C53A5267FB1E3FA29E2ABA3C952E56L8ZAG"><text:span text:style-name="T41">пунктом 3.1 части 1 статьи 23</text:span></text:a><text:span text:style-name="T54"> Федерального закона от 26.07.2006 № 135-ФЗ «О защите конкуренции»,</text:span></text:p>
      <text:p text:style-name="P23"/>
      <text:p text:style-name="P12">ПРЕДПИСЫВАЕТ:</text:p>
      <text:p text:style-name="P24"><text:span text:style-name="T6"><text:tab/>1. </text:span><text:span text:style-name="T12">ОАО «РЖД» отменить протокол от 21.10.2016 № </text:span><text:span text:style-name="T23">11/ПКОЭ-ПРИВ/16/2</text:span><text:span text:style-name="T15"> </text:span><text:span text:style-name="T12">рассмотрения квалификационных заявок, протокол заседания Конкурсной Комиссии Приволжской железной дороги от 25.10.2016 № </text:span><text:span text:style-name="T23">11/ПКОЭ-ПРИВ/16/3</text:span><text:span text:style-name="T12">, составленные в ходе проведения Квалификационного отбора</text:span><text:span text:style-name="T16">.</text:span><text:span text:style-name="T58"><text:tab/><text:tab/></text:span><text:span text:style-name="T13">2. </text:span><text:span text:style-name="T29">ОАО «РЖД»</text:span><text:span text:style-name="T14"> </text:span><text:span text:style-name="T18">назначить</text:span><text:span text:style-name="T8"> новую дату рассмотрения заявок на участие в Квалификационном отборе, дату проведения Квалификационного отбора, <text:s text:c="16"/></text:span><text:span text:style-name="T18">дат</text:span><text:span text:style-name="T8">у</text:span><text:span text:style-name="T18"> </text:span><text:span text:style-name="T8">подведения итогов Квалификационного отбора, уведомить участников Квалификационного отбора о новой дате рассмотрения заявок.<text:tab/></text:span><text:span text:style-name="Основной_20_шрифт_20_абзаца"><text:span text:style-name="T31"> <text:s text:c="2"/><text:tab/><text:tab/><text:tab/>3. ОАО «РЖД»</text:span></text:span><text:span text:style-name="Основной_20_шрифт_20_абзаца"><text:span text:style-name="T33"> при рассмотрении заявок, поданных на участие в </text:span></text:span><text:span text:style-name="Основной_20_шрифт_20_абзаца"><text:span text:style-name="T7">Квалификационном отборе</text:span></text:span><text:span text:style-name="Основной_20_шрифт_20_абзаца"><text:span text:style-name="T33">, не учитывать пункты 4.1, 5.3.3.1, 5.3.3.6, <text:s/>5.3.3.7, 5.3.3.8, 6.8.8, 6.8.10 Документации </text:span></text:span><text:span text:style-name="Основной_20_шрифт_20_абзаца"><text:span text:style-name="T32">в соответствии с принятым Комиссией ФАС России решением </text:span></text:span><text:span text:style-name="Основной_20_шрифт_20_абзаца"><text:span text:style-name="T16">от </text:span></text:span><text:span text:style-name="Основной_20_шрифт_20_абзаца"><text:span text:style-name="T6">22.11.2016</text:span></text:span><text:span text:style-name="Основной_20_шрифт_20_абзаца"><text:span text:style-name="T16"> № 223ФЗ-6</text:span></text:span><text:span text:style-name="Основной_20_шрифт_20_абзаца"><text:span text:style-name="T6">71/</text:span></text:span><text:span text:style-name="Основной_20_шрифт_20_абзаца"><text:span text:style-name="T16">16</text:span></text:span><text:span text:style-name="Основной_20_шрифт_20_абзаца"><text:span text:style-name="T32">.</text:span></text:span><text:span text:style-name="Основной_20_шрифт_20_абзаца"><text:span text:style-name="T33"><text:tab/></text:span></text:span><text:span text:style-name="T8"><text:tab/><text:tab/><text:tab/><text:tab/><text:tab/>4</text:span><text:span text:style-name="T39">. </text:span><text:span text:style-name="T30">ОАО «РЖД»</text:span><text:span text:style-name="T39"> </text:span><text:span text:style-name="T9">произвести рассмотрение заявок, поданных участниками закупки на участие в Квалификационном отборе, </text:span><text:span text:style-name="T10">в</text:span><text:span text:style-name="Основной_20_шрифт_20_абзаца"><text:span text:style-name="T1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<text:s text:c="12"/>о закупках)</text:span></text:span><text:span text:style-name="Основной_20_шрифт_20_абзаца"><text:span text:style-name="T17">,</text:span></text:span><text:span text:style-name="T9"> </text:span><text:span text:style-name="Основной_20_шрифт_20_абзаца"><text:span text:style-name="T6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6">товаров, работ, услуг для нужд ОАО «РЖД», </text:span></text:span><text:soft-page-break/><text:span text:style-name="Основной_20_шрифт_20_абзаца"><text:span text:style-name="T6">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7">документации о проведении К</text:span></text:span><text:span text:style-name="Основной_20_шрифт_20_абзаца"><text:span text:style-name="T7">валификационного отбора (далее </text:span></text:span><text:span text:style-name="Основной_20_шрифт_20_абзаца"><text:span text:style-name="T11">— </text:span></text:span><text:span text:style-name="Основной_20_шрифт_20_абзаца"><text:span text:style-name="T7">Документация)</text:span></text:span><text:span text:style-name="Основной_20_шрифт_20_абзаца"><text:span text:style-name="T17"> </text:span></text:span><text:span text:style-name="T9">с учетом принятого решения от 22.11.2016</text:span><text:span text:style-name="T20"> </text:span><text:span text:style-name="T9">№ 223ФЗ-671/</text:span><text:span text:style-name="T20">16</text:span><text:span text:style-name="T10">.<text:tab/><text:tab/><text:tab/><text:tab/><text:tab/><text:tab/><text:tab/><text:tab/>5. </text:span><text:span text:style-name="Основной_20_шрифт_20_абзаца"><text:span text:style-name="T29">ОАО «РЖД»</text:span></text:span><text:span text:style-name="Основной_20_шрифт_20_абзаца"><text:span text:style-name="T10">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4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0">информацию о совершении действий, указанных в пунктах 1-4 настоящего предписания.<text:tab/><text:tab/><text:tab/><text:tab/><text:tab/><text:tab/><text:tab/><text:tab/>6. </text:span></text:span><text:span text:style-name="Основной_20_шрифт_20_абзаца"><text:span text:style-name="T29">ОАО «РЖД»</text:span></text:span><text:span text:style-name="T10"> продолжить проведение Квалификационного отбора 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7">Положения о закупке, Документации.<text:tab/><text:tab/><text:tab/><text:tab/><text:tab/><text:tab/><text:tab/><text:tab/><text:tab/><text:tab/><text:tab/><text:tab/>7. </text:span></text:span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3">в срок до 09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text:tab/><text:tab/><text:tab/><text:tab/><text:tab/></text:span></text:span><text:span text:style-name="T59">Предписание может быть обжаловано в течение трех месяцев со дня его 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65B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327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3272(3) </text:p></draw:text-box></draw:frame><draw:frame draw:style-name="Mfr2" draw:name="SpdBarcode" text:anchor-type="paragraph" svg:x="0cm" svg:width="3.6cm" svg:height="0.78cm" draw:z-index="2"><draw:image xlink:href="Pictures/10000201000000780000001A1665B1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8:56:22.07</meta:creation-date>
    <meta:generator>OpenOffice.org/3.4.1$Win32 OpenOffice.org_project/341m1$Build-9593</meta:generator>
    <dc:date>2016-12-07T10:37:07.02</dc:date>
    <meta:editing-duration>PT3M8S</meta:editing-duration>
    <meta:editing-cycles>2</meta:editing-cycles>
    <meta:print-date>2016-11-25T15:19:51.51</meta:print-date>
    <meta:document-statistic meta:table-count="0" meta:image-count="1" meta:object-count="0" meta:page-count="2" meta:paragraph-count="10" meta:word-count="454" meta:character-count="3927"/>
    <meta:user-defined meta:name="Поле 1"/>
    <meta:user-defined meta:name="Поле 2"/>
    <meta:user-defined meta:name="Поле 3"/>
    <meta:user-defined meta:name="Поле 4"/>
  </office:meta>
</office:document-meta>
</file>